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T1" style:family="text">
      <style:text-properties fo:color="#111111" style:font-name="Liberation Serif2" fo:font-size="14pt" style:font-size-asian="14pt" style:font-name-complex="Liberation Serif2" style:font-size-complex="14pt"/>
    </style:style>
    <style:style style:name="T2" style:family="text">
      <style:text-properties fo:color="#111111" style:font-name="Liberation Sans2" fo:font-size="13.5pt" fo:font-weight="bold" style:font-size-asian="13.5pt" style:font-name-complex="Liberation Sans2" style:font-size-complex="13.5pt" style:font-weight-complex="bold"/>
    </style:style>
    <style:style style:name="T3" style:family="text">
      <style:text-properties fo:color="#111111" style:font-name="Liberation Sans2" fo:font-size="13.5pt" style:font-size-asian="13.5pt" style:font-name-complex="Liberation Sans2" style:font-size-complex="1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01cm" svg:height="0.568cm" svg:x="2.95cm" svg:y="2.397cm" svg:viewBox="0 0 16602 569" draw:points="0,0 16602,0 16602,569 0,569">
          <text:p/>
        </draw:polygon>
        <draw:polygon draw:style-name="gr1" draw:text-style-name="P1" draw:layer="layout" svg:width="16.601cm" svg:height="0.567cm" svg:x="2.95cm" svg:y="2.965cm" svg:viewBox="0 0 16602 568" draw:points="0,0 16602,0 16602,568 0,568">
          <text:p/>
        </draw:polygon>
        <draw:polygon draw:style-name="gr1" draw:text-style-name="P1" draw:layer="layout" svg:width="16.601cm" svg:height="0.965cm" svg:x="2.95cm" svg:y="3.532cm" svg:viewBox="0 0 16602 966" draw:points="0,0 16602,0 16602,966 0,966">
          <text:p/>
        </draw:polygon>
        <draw:frame draw:style-name="gr2" draw:text-style-name="P3" draw:layer="layout" svg:width="15.2cm" svg:height="0.547cm" svg:x="4.009cm" svg:y="2.418cm">
          <draw:text-box>
            <text:p text:style-name="P2"><text:span text:style-name="T1">Примерный перечень литературы для чтения и рассказывания детям по</text:span></text:p>
          </draw:text-box>
        </draw:frame>
        <draw:frame draw:style-name="gr2" draw:text-style-name="P3" draw:layer="layout" svg:width="14.925cm" svg:height="0.547cm" svg:x="3.79cm" svg:y="2.986cm">
          <draw:text-box>
            <text:p text:style-name="P2"><text:span text:style-name="T1">ПРОГРАММЕ ВОСПИТАНИ И ОБУЧЕНИЯ В ДЕТСКОМ САДУ под</text:span></text:p>
          </draw:text-box>
        </draw:frame>
        <draw:polygon draw:style-name="gr1" draw:text-style-name="P1" draw:layer="layout" svg:width="16.601cm" svg:height="0.548cm" svg:x="2.95cm" svg:y="4.497cm" svg:viewBox="0 0 16602 549" draw:points="0,0 16602,0 16602,549 0,549">
          <text:p/>
        </draw:polygon>
        <draw:frame draw:style-name="gr2" draw:text-style-name="P3" draw:layer="layout" svg:width="13.231cm" svg:height="0.547cm" svg:x="4.66cm" svg:y="3.554cm">
          <draw:text-box>
            <text:p text:style-name="P2"><text:span text:style-name="T1">редакцией М. А. Васильевой, В. В. Гербовой, Т. С. Комаровой</text:span></text:p>
          </draw:text-box>
        </draw:frame>
        <draw:polygon draw:style-name="gr1" draw:text-style-name="P1" draw:layer="layout" svg:width="16.601cm" svg:height="0.548cm" svg:x="2.95cm" svg:y="5.045cm" svg:viewBox="0 0 16602 549" draw:points="0,0 16602,0 16602,549 0,549">
          <text:p/>
        </draw:polygon>
        <draw:frame draw:style-name="gr3" draw:text-style-name="P4" draw:layer="layout" svg:width="9.235cm" svg:height="0.531cm" svg:x="6.922cm" svg:y="4.513cm">
          <draw:text-box>
            <text:p text:style-name="P2"><text:span text:style-name="T2">Художественная литература для детей</text:span></text:p>
          </draw:text-box>
        </draw:frame>
        <draw:polygon draw:style-name="gr1" draw:text-style-name="P1" draw:layer="layout" svg:width="16.601cm" svg:height="1.341cm" svg:x="2.95cm" svg:y="5.593cm" svg:viewBox="0 0 16602 1342" draw:points="0,0 16602,0 16602,1342 0,1342">
          <text:p/>
        </draw:polygon>
        <draw:frame draw:style-name="gr3" draw:text-style-name="P4" draw:layer="layout" svg:width="6.471cm" svg:height="0.531cm" svg:x="8.313cm" svg:y="5.061cm">
          <draw:text-box>
            <text:p text:style-name="P2"><text:span text:style-name="T2">Раннего возраста (1-2 года)</text:span></text:p>
          </draw:text-box>
        </draw:frame>
        <draw:polygon draw:style-name="gr1" draw:text-style-name="P1" draw:layer="layout" svg:width="16.601cm" svg:height="0.944cm" svg:x="2.95cm" svg:y="6.934cm" svg:viewBox="0 0 16602 945" draw:points="0,0 16602,0 16602,945 0,945">
          <text:p/>
        </draw:polygon>
        <draw:frame draw:style-name="gr3" draw:text-style-name="P4" draw:layer="layout" svg:width="12.702cm" svg:height="0.531cm" svg:x="3.635cm" svg:y="6.006cm">
          <draw:text-box>
            <text:p text:style-name="P2"><text:span text:style-name="T3">Примерный перечень для чтения и рассказывания детям</text:span></text:p>
          </draw:text-box>
        </draw:frame>
        <draw:polygon draw:style-name="gr1" draw:text-style-name="P1" draw:layer="layout" svg:width="16.601cm" svg:height="0.548cm" svg:x="2.95cm" svg:y="7.878cm" svg:viewBox="0 0 16602 549" draw:points="0,0 16602,0 16602,549 0,549">
          <text:p/>
        </draw:polygon>
        <draw:polygon draw:style-name="gr1" draw:text-style-name="P1" draw:layer="layout" svg:width="16.601cm" svg:height="0.548cm" svg:x="2.95cm" svg:y="8.426cm" svg:viewBox="0 0 16602 549" draw:points="0,0 16602,0 16602,549 0,549">
          <text:p/>
        </draw:polygon>
        <draw:polygon draw:style-name="gr1" draw:text-style-name="P1" draw:layer="layout" svg:width="16.601cm" svg:height="0.547cm" svg:x="2.95cm" svg:y="8.974cm" svg:viewBox="0 0 16602 548" draw:points="0,0 16602,0 16602,548 0,548">
          <text:p/>
        </draw:polygon>
        <draw:polygon draw:style-name="gr1" draw:text-style-name="P1" draw:layer="layout" svg:width="16.601cm" svg:height="0.945cm" svg:x="2.95cm" svg:y="9.521cm" svg:viewBox="0 0 16602 946" draw:points="0,0 16602,0 16602,946 0,946">
          <text:p/>
        </draw:polygon>
        <draw:frame draw:style-name="gr3" draw:text-style-name="P4" draw:layer="layout" svg:width="4.083cm" svg:height="0.531cm" svg:x="3.635cm" svg:y="6.95cm">
          <draw:text-box>
            <text:p text:style-name="P2"><text:span text:style-name="T3">Русский фольклор</text:span></text:p>
          </draw:text-box>
        </draw:frame>
        <draw:frame draw:style-name="gr3" draw:text-style-name="P4" draw:layer="layout" svg:width="15.691cm" svg:height="0.531cm" svg:x="3.635cm" svg:y="7.895cm">
          <draw:text-box>
            <text:p text:style-name="P2"><text:span text:style-name="T3">Русские народные песенки, потешки. «Ладушки, ладушки.», «Петушок,</text:span></text:p>
          </draw:text-box>
        </draw:frame>
        <draw:frame draw:style-name="gr3" draw:text-style-name="P4" draw:layer="layout" svg:width="16.08cm" svg:height="0.531cm" svg:x="3cm" svg:y="8.442cm">
          <draw:text-box>
            <text:p text:style-name="P2"><text:span text:style-name="T3">петушок.», «Большие ноги.», «Водичка, водичка.», «Баю-бай, баю-бай.»,</text:span></text:p>
          </draw:text-box>
        </draw:frame>
        <draw:frame draw:style-name="gr3" draw:text-style-name="P4" draw:layer="layout" svg:width="15.187cm" svg:height="0.531cm" svg:x="3cm" svg:y="8.99cm">
          <draw:text-box>
            <text:p text:style-name="P2"><text:span text:style-name="T3">«Киска, киска, киска, брысь.», «Как у нашего кота.», «Пошел, кот под</text:span></text:p>
          </draw:text-box>
        </draw:frame>
        <draw:polygon draw:style-name="gr1" draw:text-style-name="P1" draw:layer="layout" svg:width="16.601cm" svg:height="0.548cm" svg:x="2.95cm" svg:y="10.466cm" svg:viewBox="0 0 16602 549" draw:points="0,0 16602,0 16602,549 0,549">
          <text:p/>
        </draw:polygon>
        <draw:polygon draw:style-name="gr1" draw:text-style-name="P1" draw:layer="layout" svg:width="16.601cm" svg:height="0.944cm" svg:x="2.95cm" svg:y="11.014cm" svg:viewBox="0 0 16602 945" draw:points="0,0 16602,0 16602,945 0,945">
          <text:p/>
        </draw:polygon>
        <draw:frame draw:style-name="gr3" draw:text-style-name="P4" draw:layer="layout" svg:width="2.301cm" svg:height="0.531cm" svg:x="3cm" svg:y="9.538cm">
          <draw:text-box>
            <text:p text:style-name="P2"><text:span text:style-name="T3">мосток. ,».</text:span></text:p>
          </draw:text-box>
        </draw:frame>
        <draw:frame draw:style-name="gr3" draw:text-style-name="P4" draw:layer="layout" svg:width="13.248cm" svg:height="0.531cm" svg:x="3.635cm" svg:y="10.482cm">
          <draw:text-box>
            <text:p text:style-name="P2"><text:span text:style-name="T3">Русские народные сказки. «Курочка Ряба», «Репка» (обр. К.</text:span></text:p>
          </draw:text-box>
        </draw:frame>
        <draw:polygon draw:style-name="gr1" draw:text-style-name="P1" draw:layer="layout" svg:width="16.601cm" svg:height="0.945cm" svg:x="2.95cm" svg:y="11.958cm" svg:viewBox="0 0 16602 946" draw:points="0,0 16602,0 16602,946 0,946">
          <text:p/>
        </draw:polygon>
        <draw:frame draw:style-name="gr3" draw:text-style-name="P4" draw:layer="layout" svg:width="13.879cm" svg:height="0.531cm" svg:x="3cm" svg:y="11.03cm">
          <draw:text-box>
            <text:p text:style-name="P2"><text:span text:style-name="T3">Ушинского); «Как коза избушку построила» (обр. М. Булатова).</text:span></text:p>
          </draw:text-box>
        </draw:frame>
        <draw:polygon draw:style-name="gr1" draw:text-style-name="P1" draw:layer="layout" svg:width="16.601cm" svg:height="0.547cm" svg:x="2.95cm" svg:y="12.903cm" svg:viewBox="0 0 16602 548" draw:points="0,0 16602,0 16602,548 0,548">
          <text:p/>
        </draw:polygon>
        <draw:polygon draw:style-name="gr1" draw:text-style-name="P1" draw:layer="layout" svg:width="16.601cm" svg:height="0.548cm" svg:x="2.95cm" svg:y="13.45cm" svg:viewBox="0 0 16602 549" draw:points="0,0 16602,0 16602,549 0,549">
          <text:p/>
        </draw:polygon>
        <draw:polygon draw:style-name="gr1" draw:text-style-name="P1" draw:layer="layout" svg:width="16.601cm" svg:height="0.547cm" svg:x="2.95cm" svg:y="13.998cm" svg:viewBox="0 0 16602 548" draw:points="0,0 16602,0 16602,548 0,548">
          <text:p/>
        </draw:polygon>
        <draw:polygon draw:style-name="gr1" draw:text-style-name="P1" draw:layer="layout" svg:width="16.601cm" svg:height="0.548cm" svg:x="2.95cm" svg:y="14.545cm" svg:viewBox="0 0 16602 549" draw:points="0,0 16602,0 16602,549 0,549">
          <text:p/>
        </draw:polygon>
        <draw:polygon draw:style-name="gr1" draw:text-style-name="P1" draw:layer="layout" svg:width="16.601cm" svg:height="0.945cm" svg:x="2.95cm" svg:y="15.093cm" svg:viewBox="0 0 16602 946" draw:points="0,0 16602,0 16602,946 0,946">
          <text:p/>
        </draw:polygon>
        <draw:frame draw:style-name="gr3" draw:text-style-name="P4" draw:layer="layout" svg:width="9.375cm" svg:height="0.531cm" svg:x="3.635cm" svg:y="11.974cm">
          <draw:text-box>
            <text:p text:style-name="P2"><text:span text:style-name="T3">Произведения поэтов и писателей России</text:span></text:p>
          </draw:text-box>
        </draw:frame>
        <draw:frame draw:style-name="gr3" draw:text-style-name="P4" draw:layer="layout" svg:width="14.467cm" svg:height="0.531cm" svg:x="3.635cm" svg:y="12.919cm">
          <draw:text-box>
            <text:p text:style-name="P2"><text:span text:style-name="T3">Поэзия. 3. Александрова. «Прятки»; А. Барто. «Бычок», «Мячик»,</text:span></text:p>
          </draw:text-box>
        </draw:frame>
        <draw:frame draw:style-name="gr3" draw:text-style-name="P4" draw:layer="layout" svg:width="15.407cm" svg:height="0.531cm" svg:x="3cm" svg:y="13.466cm">
          <draw:text-box>
            <text:p text:style-name="P2"><text:span text:style-name="T3">"Слон» (из цикла «Игрушки»); В. Берестов. «Курица с цыплятами»; В.</text:span></text:p>
          </draw:text-box>
        </draw:frame>
        <draw:frame draw:style-name="gr3" draw:text-style-name="P4" draw:layer="layout" svg:width="16.254cm" svg:height="0.531cm" svg:x="3cm" svg:y="14.014cm">
          <draw:text-box>
            <text:p text:style-name="P2"><text:span text:style-name="T3">Жуковский. «Птичка»; Г. Лагздынь. «Зайка, зайка, попляши!»; С. Маршак.</text:span></text:p>
          </draw:text-box>
        </draw:frame>
        <draw:frame draw:style-name="gr3" draw:text-style-name="P4" draw:layer="layout" svg:width="16.377cm" svg:height="0.531cm" svg:x="3cm" svg:y="14.562cm">
          <draw:text-box>
            <text:p text:style-name="P2"><text:span text:style-name="T3">«Слон», «Тигренок», «Совята» (из цикла «Детки в клетке»); И. Токмакова.</text:span></text:p>
          </draw:text-box>
        </draw:frame>
        <draw:polygon draw:style-name="gr1" draw:text-style-name="P1" draw:layer="layout" svg:width="16.601cm" svg:height="0.547cm" svg:x="2.95cm" svg:y="16.038cm" svg:viewBox="0 0 16602 548" draw:points="0,0 16602,0 16602,548 0,548">
          <text:p/>
        </draw:polygon>
        <draw:polygon draw:style-name="gr1" draw:text-style-name="P1" draw:layer="layout" svg:width="16.601cm" svg:height="0.548cm" svg:x="2.95cm" svg:y="16.585cm" svg:viewBox="0 0 16602 549" draw:points="0,0 16602,0 16602,549 0,549">
          <text:p/>
        </draw:polygon>
        <draw:polygon draw:style-name="gr1" draw:text-style-name="P1" draw:layer="layout" svg:width="16.601cm" svg:height="0.548cm" svg:x="2.95cm" svg:y="17.133cm" svg:viewBox="0 0 16602 549" draw:points="0,0 16602,0 16602,549 0,549">
          <text:p/>
        </draw:polygon>
        <draw:polygon draw:style-name="gr1" draw:text-style-name="P1" draw:layer="layout" svg:width="16.601cm" svg:height="0.944cm" svg:x="2.95cm" svg:y="17.681cm" svg:viewBox="0 0 16602 945" draw:points="0,0 16602,0 16602,945 0,945">
          <text:p/>
        </draw:polygon>
        <draw:frame draw:style-name="gr3" draw:text-style-name="P4" draw:layer="layout" svg:width="2.377cm" svg:height="0.531cm" svg:x="3cm" svg:y="15.109cm">
          <draw:text-box>
            <text:p text:style-name="P2"><text:span text:style-name="T3">-Баиньки».</text:span></text:p>
          </draw:text-box>
        </draw:frame>
        <draw:frame draw:style-name="gr3" draw:text-style-name="P4" draw:layer="layout" svg:width="15.111cm" svg:height="0.531cm" svg:x="3.635cm" svg:y="16.054cm">
          <draw:text-box>
            <text:p text:style-name="P2"><text:span text:style-name="T3">Проза. Т. Александрова. «Хрюшка и Чушка» (в сокр.); Л. Пантелеев.</text:span></text:p>
          </draw:text-box>
        </draw:frame>
        <draw:frame draw:style-name="gr3" draw:text-style-name="P4" draw:layer="layout" svg:width="15.97cm" svg:height="0.531cm" svg:x="3cm" svg:y="16.602cm">
          <draw:text-box>
            <text:p text:style-name="P2"><text:span text:style-name="T3">*Как поросенок говорить научился»; В. Сутеев. «Цыпленок и утенок»; Е.</text:span></text:p>
          </draw:text-box>
        </draw:frame>
        <draw:frame draw:style-name="gr3" draw:text-style-name="P4" draw:layer="layout" svg:width="15.623cm" svg:height="0.531cm" svg:x="3cm" svg:y="17.149cm">
          <draw:text-box>
            <text:p text:style-name="P2"><text:span text:style-name="T3">Чарушин. «Курочка» (из цикла «Большие и маленькие»); К. Чуковский.</text:span></text:p>
          </draw:text-box>
        </draw:frame>
        <draw:polygon draw:style-name="gr1" draw:text-style-name="P1" draw:layer="layout" svg:width="16.601cm" svg:height="0.548cm" svg:x="2.95cm" svg:y="18.625cm" svg:viewBox="0 0 16602 549" draw:points="0,0 16602,0 16602,549 0,549">
          <text:p/>
        </draw:polygon>
        <draw:frame draw:style-name="gr3" draw:text-style-name="P4" draw:layer="layout" svg:width="3.143cm" svg:height="0.531cm" svg:x="3cm" svg:y="17.697cm">
          <draw:text-box>
            <text:p text:style-name="P2"><text:span text:style-name="T3">–</text:span><text:span text:style-name="T3">«Цыпленок».</text:span></text:p>
          </draw:text-box>
        </draw:frame>
        <draw:polygon draw:style-name="gr1" draw:text-style-name="P1" draw:layer="layout" svg:width="16.601cm" svg:height="0.547cm" svg:x="2.95cm" svg:y="19.173cm" svg:viewBox="0 0 16602 548" draw:points="0,0 16602,0 16602,548 0,548">
          <text:p/>
        </draw:polygon>
        <draw:frame draw:style-name="gr3" draw:text-style-name="P4" draw:layer="layout" svg:width="9.235cm" svg:height="0.531cm" svg:x="6.922cm" svg:y="18.641cm">
          <draw:text-box>
            <text:p text:style-name="P2"><text:span text:style-name="T2">Художественная литература для детей</text:span></text:p>
          </draw:text-box>
        </draw:frame>
        <draw:polygon draw:style-name="gr1" draw:text-style-name="P1" draw:layer="layout" svg:width="16.601cm" svg:height="1.342cm" svg:x="2.95cm" svg:y="19.72cm" svg:viewBox="0 0 16602 1343" draw:points="0,0 16602,0 16602,1343 0,1343">
          <text:p/>
        </draw:polygon>
        <draw:frame draw:style-name="gr3" draw:text-style-name="P4" draw:layer="layout" svg:width="8.232cm" svg:height="0.531cm" svg:x="7.429cm" svg:y="19.189cm">
          <draw:text-box>
            <text:p text:style-name="P2"><text:span text:style-name="T2">Первой младшей группы (2-3 года)</text:span></text:p>
          </draw:text-box>
        </draw:frame>
        <draw:polygon draw:style-name="gr1" draw:text-style-name="P1" draw:layer="layout" svg:width="16.601cm" svg:height="0.547cm" svg:x="2.95cm" svg:y="21.062cm" svg:viewBox="0 0 16602 548" draw:points="0,0 16602,0 16602,548 0,548">
          <text:p/>
        </draw:polygon>
        <draw:polygon draw:style-name="gr1" draw:text-style-name="P1" draw:layer="layout" svg:width="16.601cm" svg:height="0.548cm" svg:x="2.95cm" svg:y="21.609cm" svg:viewBox="0 0 16602 549" draw:points="0,0 16602,0 16602,549 0,549">
          <text:p/>
        </draw:polygon>
        <draw:polygon draw:style-name="gr1" draw:text-style-name="P1" draw:layer="layout" svg:width="16.601cm" svg:height="0.548cm" svg:x="2.95cm" svg:y="22.157cm" svg:viewBox="0 0 16602 549" draw:points="0,0 16602,0 16602,549 0,549">
          <text:p/>
        </draw:polygon>
        <draw:polygon draw:style-name="gr1" draw:text-style-name="P1" draw:layer="layout" svg:width="16.601cm" svg:height="0.547cm" svg:x="2.95cm" svg:y="22.705cm" svg:viewBox="0 0 16602 548" draw:points="0,0 16602,0 16602,548 0,548">
          <text:p/>
        </draw:polygon>
        <draw:polygon draw:style-name="gr1" draw:text-style-name="P1" draw:layer="layout" svg:width="16.601cm" svg:height="0.945cm" svg:x="2.95cm" svg:y="23.252cm" svg:viewBox="0 0 16602 946" draw:points="0,0 16602,0 16602,946 0,946">
          <text:p/>
        </draw:polygon>
        <draw:frame draw:style-name="gr3" draw:text-style-name="P4" draw:layer="layout" svg:width="12.702cm" svg:height="0.531cm" svg:x="3.635cm" svg:y="20.133cm">
          <draw:text-box>
            <text:p text:style-name="P2"><text:span text:style-name="T3">Примерный перечень для чтения и рассказывания детям</text:span></text:p>
          </draw:text-box>
        </draw:frame>
        <draw:frame draw:style-name="gr3" draw:text-style-name="P4" draw:layer="layout" svg:width="15.382cm" svg:height="0.531cm" svg:x="3.635cm" svg:y="21.078cm">
          <draw:text-box>
            <text:p text:style-name="P2"><text:span text:style-name="T3">Песенки, потешки, заклички. «Наши уточки с утра.»; «Пошел котик на</text:span></text:p>
          </draw:text-box>
        </draw:frame>
        <draw:frame draw:style-name="gr3" draw:text-style-name="P4" draw:layer="layout" svg:width="16.258cm" svg:height="0.531cm" svg:x="3cm" svg:y="21.626cm">
          <draw:text-box>
            <text:p text:style-name="P2"><text:span text:style-name="T3">Торжок.»; «Заяц Егорка.»; «Наша Маша маленька.»; «Чики, чики, кички.»,</text:span></text:p>
          </draw:text-box>
        </draw:frame>
        <draw:frame draw:style-name="gr3" draw:text-style-name="P4" draw:layer="layout" svg:width="15.856cm" svg:height="0.531cm" svg:x="3cm" svg:y="22.173cm">
          <draw:text-box>
            <text:p text:style-name="P2"><text:span text:style-name="T3">«Ой ду-ду, ду-ду, ду-ду! Сидит ворон на дубу»; «Из-за леса, из-за гор.»;</text:span></text:p>
          </draw:text-box>
        </draw:frame>
        <draw:frame draw:style-name="gr3" draw:text-style-name="P4" draw:layer="layout" svg:width="13.968cm" svg:height="0.531cm" svg:x="3cm" svg:y="22.721cm">
          <draw:text-box>
            <text:p text:style-name="P2"><text:span text:style-name="T3">«Бежала лесочком лиса с кузовочком.»; «Огуречик, огуречик.»;</text:span></text:p>
          </draw:text-box>
        </draw:frame>
        <draw:polygon draw:style-name="gr1" draw:text-style-name="P1" draw:layer="layout" svg:width="16.601cm" svg:height="0.547cm" svg:x="2.95cm" svg:y="24.197cm" svg:viewBox="0 0 16602 548" draw:points="0,0 16602,0 16602,548 0,548">
          <text:p/>
        </draw:polygon>
        <draw:polygon draw:style-name="gr1" draw:text-style-name="P1" draw:layer="layout" svg:width="16.601cm" svg:height="0.548cm" svg:x="2.95cm" svg:y="24.744cm" svg:viewBox="0 0 16602 549" draw:points="0,0 16602,0 16602,549 0,549">
          <text:p/>
        </draw:polygon>
        <draw:polygon draw:style-name="gr1" draw:text-style-name="P1" draw:layer="layout" svg:width="16.601cm" svg:height="0.548cm" svg:x="2.95cm" svg:y="25.292cm" svg:viewBox="0 0 16602 549" draw:points="0,0 16602,0 16602,549 0,549">
          <text:p/>
        </draw:polygon>
        <draw:polygon draw:style-name="gr1" draw:text-style-name="P1" draw:layer="layout" svg:width="16.601cm" svg:height="0.547cm" svg:x="2.95cm" svg:y="25.84cm" svg:viewBox="0 0 16602 548" draw:points="0,0 16602,0 16602,548 0,548">
          <text:p/>
        </draw:polygon>
        <draw:polygon draw:style-name="gr1" draw:text-style-name="P1" draw:layer="layout" svg:width="16.601cm" svg:height="0.548cm" svg:x="2.95cm" svg:y="26.387cm" svg:viewBox="0 0 16602 549" draw:points="0,0 16602,0 16602,549 0,549">
          <text:p/>
        </draw:polygon>
        <draw:polygon draw:style-name="gr1" draw:text-style-name="P1" draw:layer="layout" svg:width="16.601cm" svg:height="0.548cm" svg:x="2.95cm" svg:y="26.935cm" svg:viewBox="0 0 16602 549" draw:points="0,0 16602,0 16602,549 0,549">
          <text:p/>
        </draw:polygon>
        <draw:frame draw:style-name="gr3" draw:text-style-name="P4" draw:layer="layout" svg:width="5.637cm" svg:height="0.531cm" svg:x="3cm" svg:y="23.269cm">
          <draw:text-box>
            <text:p text:style-name="P2"><text:span text:style-name="T3">«Солнышко, ведрышко.».</text:span></text:p>
          </draw:text-box>
        </draw:frame>
        <draw:frame draw:style-name="gr3" draw:text-style-name="P4" draw:layer="layout" svg:width="14.514cm" svg:height="0.531cm" svg:x="3.635cm" svg:y="24.213cm">
          <draw:text-box>
            <text:p text:style-name="P2"><text:span text:style-name="T3">Сказки. «Козлятки и волк», обр. К. Ушинского; «Теремок», обр. М.</text:span></text:p>
          </draw:text-box>
        </draw:frame>
        <draw:frame draw:style-name="gr3" draw:text-style-name="P4" draw:layer="layout" svg:width="16.296cm" svg:height="0.531cm" svg:x="3cm" svg:y="24.761cm">
          <draw:text-box>
            <text:p text:style-name="P2"><text:span text:style-name="T3">Булатова; «Маша и медведь», обр. М. Булатова. Фольклор народов мира</text:span></text:p>
          </draw:text-box>
        </draw:frame>
        <draw:frame draw:style-name="gr3" draw:text-style-name="P4" draw:layer="layout" svg:width="15.746cm" svg:height="0.531cm" svg:x="3cm" svg:y="25.308cm">
          <draw:text-box>
            <text:p text:style-name="P2"><text:span text:style-name="T3">«Три веселых братца», пер. с нем. Л. Яхнина; «Бу-бу, я рогатый», лит.,</text:span></text:p>
          </draw:text-box>
        </draw:frame>
        <draw:frame draw:style-name="gr3" draw:text-style-name="P4" draw:layer="layout" svg:width="16.279cm" svg:height="0.531cm" svg:x="3cm" svg:y="25.856cm">
          <draw:text-box>
            <text:p text:style-name="P2"><text:span text:style-name="T3">обр. Ю. Григорьева; «Котауси и Мауси»; англ., обр, К. Чуковского; «Ой ты</text:span></text:p>
          </draw:text-box>
        </draw:frame>
        <draw:frame draw:style-name="gr3" draw:text-style-name="P4" draw:layer="layout" svg:width="15.708cm" svg:height="0.531cm" svg:x="3cm" svg:y="26.404cm">
          <draw:text-box>
            <text:p text:style-name="P2"><text:span text:style-name="T3">заюшка-пострел.»; пер. с молд. И. Токмаковой; «Ты, собачка, не лай.»,</text:span></text:p>
          </draw:text-box>
        </draw:frame>
        <draw:frame draw:style-name="gr3" draw:text-style-name="P4" draw:layer="layout" svg:width="14.37cm" svg:height="0.531cm" svg:x="3cm" svg:y="26.951cm">
          <draw:text-box>
            <text:p text:style-name="P2"><text:span text:style-name="T3">пер. с молд. И. Токмаковой; «Раговоры», чуваш., пер. Л. Яхнина;</text:span></text:p>
          </draw:text-box>
        </draw:frame>
      </draw:page>
      <draw:page draw:name="page2" draw:style-name="dp1" draw:master-page-name="master-page24">
        <draw:polygon draw:style-name="gr1" draw:text-style-name="P1" draw:layer="layout" svg:width="16.601cm" svg:height="0.547cm" svg:x="2.95cm" svg:y="2cm" svg:viewBox="0 0 16602 548" draw:points="0,0 16602,0 16602,548 0,548">
          <text:p/>
        </draw:polygon>
        <draw:polygon draw:style-name="gr1" draw:text-style-name="P1" draw:layer="layout" svg:width="16.601cm" svg:height="0.945cm" svg:x="2.95cm" svg:y="2.547cm" svg:viewBox="0 0 16602 946" draw:points="0,0 16602,0 16602,946 0,946">
          <text:p/>
        </draw:polygon>
        <draw:frame draw:style-name="gr3" draw:text-style-name="P4" draw:layer="layout" svg:width="14.861cm" svg:height="0.531cm" svg:x="3cm" svg:y="2.016cm">
          <draw:text-box>
            <text:p text:style-name="P2"><text:span text:style-name="T3">«Снегирек», пер. с нем. В. Викторова; «Сапожник», польск., обр. Б,</text:span></text:p>
          </draw:text-box>
        </draw:frame>
        <draw:polygon draw:style-name="gr1" draw:text-style-name="P1" draw:layer="layout" svg:width="16.601cm" svg:height="0.944cm" svg:x="2.95cm" svg:y="3.492cm" svg:viewBox="0 0 16602 945" draw:points="0,0 16602,0 16602,945 0,945">
          <text:p/>
        </draw:polygon>
        <draw:frame draw:style-name="gr3" draw:text-style-name="P4" draw:layer="layout" svg:width="2.246cm" svg:height="0.531cm" svg:x="3cm" svg:y="2.564cm">
          <draw:text-box>
            <text:p text:style-name="P2"><text:span text:style-name="T3">Заходера.</text:span></text:p>
          </draw:text-box>
        </draw:frame>
        <draw:polygon draw:style-name="gr1" draw:text-style-name="P1" draw:layer="layout" svg:width="16.601cm" svg:height="0.548cm" svg:x="2.95cm" svg:y="4.436cm" svg:viewBox="0 0 16602 549" draw:points="0,0 16602,0 16602,549 0,549">
          <text:p/>
        </draw:polygon>
        <draw:polygon draw:style-name="gr1" draw:text-style-name="P1" draw:layer="layout" svg:width="16.601cm" svg:height="0.548cm" svg:x="2.95cm" svg:y="4.984cm" svg:viewBox="0 0 16602 549" draw:points="0,0 16602,0 16602,549 0,549">
          <text:p/>
        </draw:polygon>
        <draw:polygon draw:style-name="gr1" draw:text-style-name="P1" draw:layer="layout" svg:width="16.601cm" svg:height="0.547cm" svg:x="2.95cm" svg:y="5.532cm" svg:viewBox="0 0 16602 548" draw:points="0,0 16602,0 16602,548 0,548">
          <text:p/>
        </draw:polygon>
        <draw:polygon draw:style-name="gr1" draw:text-style-name="P1" draw:layer="layout" svg:width="16.601cm" svg:height="0.548cm" svg:x="2.95cm" svg:y="6.079cm" svg:viewBox="0 0 16602 549" draw:points="0,0 16602,0 16602,549 0,549">
          <text:p/>
        </draw:polygon>
        <draw:polygon draw:style-name="gr1" draw:text-style-name="P1" draw:layer="layout" svg:width="16.601cm" svg:height="0.548cm" svg:x="2.95cm" svg:y="6.627cm" svg:viewBox="0 0 16602 549" draw:points="0,0 16602,0 16602,549 0,549">
          <text:p/>
        </draw:polygon>
        <draw:polygon draw:style-name="gr1" draw:text-style-name="P1" draw:layer="layout" svg:width="16.601cm" svg:height="0.547cm" svg:x="2.95cm" svg:y="7.175cm" svg:viewBox="0 0 16602 548" draw:points="0,0 16602,0 16602,548 0,548">
          <text:p/>
        </draw:polygon>
        <draw:polygon draw:style-name="gr1" draw:text-style-name="P1" draw:layer="layout" svg:width="16.601cm" svg:height="0.548cm" svg:x="2.95cm" svg:y="7.722cm" svg:viewBox="0 0 16602 549" draw:points="0,0 16602,0 16602,549 0,549">
          <text:p/>
        </draw:polygon>
        <draw:polygon draw:style-name="gr1" draw:text-style-name="P1" draw:layer="layout" svg:width="16.601cm" svg:height="0.548cm" svg:x="2.95cm" svg:y="8.27cm" svg:viewBox="0 0 16602 549" draw:points="0,0 16602,0 16602,549 0,549">
          <text:p/>
        </draw:polygon>
        <draw:polygon draw:style-name="gr1" draw:text-style-name="P1" draw:layer="layout" svg:width="16.601cm" svg:height="0.547cm" svg:x="2.95cm" svg:y="8.818cm" svg:viewBox="0 0 16602 548" draw:points="0,0 16602,0 16602,548 0,548">
          <text:p/>
        </draw:polygon>
        <draw:polygon draw:style-name="gr1" draw:text-style-name="P1" draw:layer="layout" svg:width="16.601cm" svg:height="0.945cm" svg:x="2.95cm" svg:y="9.365cm" svg:viewBox="0 0 16602 946" draw:points="0,0 16602,0 16602,946 0,946">
          <text:p/>
        </draw:polygon>
        <draw:frame draw:style-name="gr3" draw:text-style-name="P4" draw:layer="layout" svg:width="9.375cm" svg:height="0.531cm" svg:x="3.635cm" svg:y="3.508cm">
          <draw:text-box>
            <text:p text:style-name="P2"><text:span text:style-name="T3">Произведения поэтов и писателей России</text:span></text:p>
          </draw:text-box>
        </draw:frame>
        <draw:frame draw:style-name="gr3" draw:text-style-name="P4" draw:layer="layout" svg:width="15.665cm" svg:height="0.531cm" svg:x="3.635cm" svg:y="4.453cm">
          <draw:text-box>
            <text:p text:style-name="P2"><text:span text:style-name="T3">Поэзия. А. Барто. «Мишка», «Грузовик», «Слон», «Лошадка» (из цикла</text:span></text:p>
          </draw:text-box>
        </draw:frame>
        <draw:frame draw:style-name="gr3" draw:text-style-name="P4" draw:layer="layout" svg:width="16.338cm" svg:height="0.531cm" svg:x="3cm" svg:y="5cm">
          <draw:text-box>
            <text:p text:style-name="P2"><text:span text:style-name="T3">"Игрушки», «Кто как кричит»; В. Берестов. «Больная кукла», «Котенок»; Г.</text:span></text:p>
          </draw:text-box>
        </draw:frame>
        <draw:frame draw:style-name="gr3" draw:text-style-name="P4" draw:layer="layout" svg:width="14.683cm" svg:height="0.531cm" svg:x="3cm" svg:y="5.548cm">
          <draw:text-box>
            <text:p text:style-name="P2"><text:span text:style-name="T3">Лагздынь, «Петушок»; С. Маршак. «Сказка о глупом мышонке»; Э.</text:span></text:p>
          </draw:text-box>
        </draw:frame>
        <draw:frame draw:style-name="gr3" draw:text-style-name="P4" draw:layer="layout" svg:width="14.061cm" svg:height="0.531cm" svg:x="3cm" svg:y="6.096cm">
          <draw:text-box>
            <text:p text:style-name="P2"><text:span text:style-name="T3">Мошковская. «Приказ» (в сокр.); Н. Пикулева. «Лисий хвостик»,</text:span></text:p>
          </draw:text-box>
        </draw:frame>
        <draw:frame draw:style-name="gr3" draw:text-style-name="P4" draw:layer="layout" svg:width="15.885cm" svg:height="0.531cm" svg:x="3cm" svg:y="6.643cm">
          <draw:text-box>
            <text:p text:style-name="P2"><text:span text:style-name="T3">«Надувала кошка шар.»; Н. Саконская. «Где мой пальчик?»; А. Пушкин.</text:span></text:p>
          </draw:text-box>
        </draw:frame>
        <draw:frame draw:style-name="gr3" draw:text-style-name="P4" draw:layer="layout" svg:width="15.678cm" svg:height="0.531cm" svg:x="3cm" svg:y="7.191cm">
          <draw:text-box>
            <text:p text:style-name="P2"><text:span text:style-name="T3">«Ветер по морю гуляет.» (из «Сказки о царе Салтане»); М. Лермонтов.</text:span></text:p>
          </draw:text-box>
        </draw:frame>
        <draw:frame draw:style-name="gr3" draw:text-style-name="P4" draw:layer="layout" svg:width="16.076cm" svg:height="0.531cm" svg:x="3cm" svg:y="7.738cm">
          <draw:text-box>
            <text:p text:style-name="P2"><text:span text:style-name="T3">«Спи, младенец.» (из стихотворения «Казачья колыбельная»); А. Барто,</text:span></text:p>
          </draw:text-box>
        </draw:frame>
        <draw:frame draw:style-name="gr3" draw:text-style-name="P4" draw:layer="layout" svg:width="15.788cm" svg:height="0.531cm" svg:x="3cm" svg:y="8.286cm">
          <draw:text-box>
            <text:p text:style-name="P2"><text:span text:style-name="T3">П. Барто. «Девочка-ревушка»; А. Введенский. «Мышка»; А. Плещеев, в</text:span></text:p>
          </draw:text-box>
        </draw:frame>
        <draw:frame draw:style-name="gr3" draw:text-style-name="P4" draw:layer="layout" svg:width="14.112cm" svg:height="0.531cm" svg:x="3cm" svg:y="8.834cm">
          <draw:text-box>
            <text:p text:style-name="P2"><text:span text:style-name="T3">Сельская песня»; Г. Сапгир. «Кошка»; К. Чуковский. «Федотка»,</text:span></text:p>
          </draw:text-box>
        </draw:frame>
        <draw:polygon draw:style-name="gr1" draw:text-style-name="P1" draw:layer="layout" svg:width="16.601cm" svg:height="0.547cm" svg:x="2.95cm" svg:y="10.31cm" svg:viewBox="0 0 16602 548" draw:points="0,0 16602,0 16602,548 0,548">
          <text:p/>
        </draw:polygon>
        <draw:polygon draw:style-name="gr1" draw:text-style-name="P1" draw:layer="layout" svg:width="16.601cm" svg:height="0.548cm" svg:x="2.95cm" svg:y="10.857cm" svg:viewBox="0 0 16602 549" draw:points="0,0 16602,0 16602,549 0,549">
          <text:p/>
        </draw:polygon>
        <draw:polygon draw:style-name="gr1" draw:text-style-name="P1" draw:layer="layout" svg:width="16.601cm" svg:height="0.548cm" svg:x="2.95cm" svg:y="11.405cm" svg:viewBox="0 0 16602 549" draw:points="0,0 16602,0 16602,549 0,549">
          <text:p/>
        </draw:polygon>
        <draw:polygon draw:style-name="gr1" draw:text-style-name="P1" draw:layer="layout" svg:width="16.601cm" svg:height="0.944cm" svg:x="2.95cm" svg:y="11.953cm" svg:viewBox="0 0 16602 945" draw:points="0,0 16602,0 16602,945 0,945">
          <text:p/>
        </draw:polygon>
        <draw:frame draw:style-name="gr3" draw:text-style-name="P4" draw:layer="layout" svg:width="2.779cm" svg:height="0.531cm" svg:x="3cm" svg:y="9.381cm">
          <draw:text-box>
            <text:p text:style-name="P2"><text:span text:style-name="T3">«Путаница».</text:span></text:p>
          </draw:text-box>
        </draw:frame>
        <draw:frame draw:style-name="gr3" draw:text-style-name="P4" draw:layer="layout" svg:width="14.891cm" svg:height="0.531cm" svg:x="3.635cm" svg:y="10.326cm">
          <draw:text-box>
            <text:p text:style-name="P2"><text:span text:style-name="T3">Проза. Л. Толстой. «Спала кошка на крыше.», «Был у Пети и Миши</text:span></text:p>
          </draw:text-box>
        </draw:frame>
        <draw:frame draw:style-name="gr3" draw:text-style-name="P4" draw:layer="layout" svg:width="15.208cm" svg:height="0.531cm" svg:x="3cm" svg:y="10.874cm">
          <draw:text-box>
            <text:p text:style-name="P2"><text:span text:style-name="T3">конь.»; Л. Толстой. «Три медведя»; В. Сутеев. «Кто сказал „мяу"»; В.</text:span></text:p>
          </draw:text-box>
        </draw:frame>
        <draw:frame draw:style-name="gr3" draw:text-style-name="P4" draw:layer="layout" svg:width="13.532cm" svg:height="0.531cm" svg:x="3cm" svg:y="11.421cm">
          <draw:text-box>
            <text:p text:style-name="P2"><text:span text:style-name="T3">Бианки. «Лис и мышонок»; Г. Балл. «Желтячок»; Н. Павлова.</text:span></text:p>
          </draw:text-box>
        </draw:frame>
        <draw:polygon draw:style-name="gr1" draw:text-style-name="P1" draw:layer="layout" svg:width="16.601cm" svg:height="0.548cm" svg:x="2.95cm" svg:y="12.897cm" svg:viewBox="0 0 16602 549" draw:points="0,0 16602,0 16602,549 0,549">
          <text:p/>
        </draw:polygon>
        <draw:polygon draw:style-name="gr1" draw:text-style-name="P1" draw:layer="layout" svg:width="16.601cm" svg:height="0.547cm" svg:x="2.95cm" svg:y="13.445cm" svg:viewBox="0 0 16602 548" draw:points="0,0 16602,0 16602,548 0,548">
          <text:p/>
        </draw:polygon>
        <draw:polygon draw:style-name="gr1" draw:text-style-name="P1" draw:layer="layout" svg:width="16.601cm" svg:height="0.548cm" svg:x="2.95cm" svg:y="13.992cm" svg:viewBox="0 0 16602 549" draw:points="0,0 16602,0 16602,549 0,549">
          <text:p/>
        </draw:polygon>
        <draw:polygon draw:style-name="gr1" draw:text-style-name="P1" draw:layer="layout" svg:width="16.601cm" svg:height="0.548cm" svg:x="2.95cm" svg:y="14.54cm" svg:viewBox="0 0 16602 549" draw:points="0,0 16602,0 16602,549 0,549">
          <text:p/>
        </draw:polygon>
        <draw:polygon draw:style-name="gr1" draw:text-style-name="P1" draw:layer="layout" svg:width="16.601cm" svg:height="0.944cm" svg:x="2.95cm" svg:y="15.088cm" svg:viewBox="0 0 16602 945" draw:points="0,0 16602,0 16602,945 0,945">
          <text:p/>
        </draw:polygon>
        <draw:frame draw:style-name="gr3" draw:text-style-name="P4" draw:layer="layout" svg:width="3.312cm" svg:height="0.531cm" svg:x="3cm" svg:y="11.969cm">
          <draw:text-box>
            <text:p text:style-name="P2"><text:span text:style-name="T3">«Земляничка».</text:span></text:p>
          </draw:text-box>
        </draw:frame>
        <draw:frame draw:style-name="gr3" draw:text-style-name="P4" draw:layer="layout" svg:width="15.064cm" svg:height="0.531cm" svg:x="3.635cm" svg:y="12.913cm">
          <draw:text-box>
            <text:p text:style-name="P2"><text:span text:style-name="T3">Произведения поэтов и писателей разных стран С. Капутикян. «Все</text:span></text:p>
          </draw:text-box>
        </draw:frame>
        <draw:frame draw:style-name="gr3" draw:text-style-name="P4" draw:layer="layout" svg:width="14.793cm" svg:height="0.531cm" svg:x="3cm" svg:y="13.461cm">
          <draw:text-box>
            <text:p text:style-name="P2"><text:span text:style-name="T3">спят», «Маша обедает» пер. с арм. Т. Спендиаровой. П. Воронько.</text:span></text:p>
          </draw:text-box>
        </draw:frame>
        <draw:frame draw:style-name="gr3" draw:text-style-name="P4" draw:layer="layout" svg:width="16.093cm" svg:height="0.531cm" svg:x="3cm" svg:y="14.009cm">
          <draw:text-box>
            <text:p text:style-name="P2"><text:span text:style-name="T3">«Обновки», пер. с укр. С. Маршака. Д. Биссет. «Га-га-га!», пер. с англ. Н.</text:span></text:p>
          </draw:text-box>
        </draw:frame>
        <draw:frame draw:style-name="gr3" draw:text-style-name="P4" draw:layer="layout" svg:width="15.996cm" svg:height="0.531cm" svg:x="3cm" svg:y="14.556cm">
          <draw:text-box>
            <text:p text:style-name="P2"><text:span text:style-name="T3">Шерешевской; Ч. Янчарский. «В магазине игрушек», «Друзья».! из книги</text:span></text:p>
          </draw:text-box>
        </draw:frame>
        <draw:polygon draw:style-name="gr1" draw:text-style-name="P1" draw:layer="layout" svg:width="16.601cm" svg:height="0.548cm" svg:x="2.95cm" svg:y="16.032cm" svg:viewBox="0 0 16602 549" draw:points="0,0 16602,0 16602,549 0,549">
          <text:p/>
        </draw:polygon>
        <draw:frame draw:style-name="gr3" draw:text-style-name="P4" draw:layer="layout" svg:width="13.942cm" svg:height="0.531cm" svg:x="3cm" svg:y="15.104cm">
          <draw:text-box>
            <text:p text:style-name="P2"><text:span text:style-name="T3">«Приключения Мишки Ушастика», пер. с польск. В. Приходько.</text:span></text:p>
          </draw:text-box>
        </draw:frame>
        <draw:polygon draw:style-name="gr1" draw:text-style-name="P1" draw:layer="layout" svg:width="16.601cm" svg:height="0.548cm" svg:x="2.95cm" svg:y="16.58cm" svg:viewBox="0 0 16602 549" draw:points="0,0 16602,0 16602,549 0,549">
          <text:p/>
        </draw:polygon>
        <draw:frame draw:style-name="gr3" draw:text-style-name="P4" draw:layer="layout" svg:width="9.235cm" svg:height="0.531cm" svg:x="6.922cm" svg:y="16.048cm">
          <draw:text-box>
            <text:p text:style-name="P2"><text:span text:style-name="T2">Художественная литература для детей</text:span></text:p>
          </draw:text-box>
        </draw:frame>
        <draw:polygon draw:style-name="gr1" draw:text-style-name="P1" draw:layer="layout" svg:width="16.601cm" svg:height="1.341cm" svg:x="2.95cm" svg:y="17.128cm" svg:viewBox="0 0 16602 1342" draw:points="0,0 16602,0 16602,1342 0,1342">
          <text:p/>
        </draw:polygon>
        <draw:frame draw:style-name="gr3" draw:text-style-name="P4" draw:layer="layout" svg:width="8.198cm" svg:height="0.531cm" svg:x="7.445cm" svg:y="16.596cm">
          <draw:text-box>
            <text:p text:style-name="P2"><text:span text:style-name="T2">Второй младшей группы (3-4 года)</text:span></text:p>
          </draw:text-box>
        </draw:frame>
        <draw:polygon draw:style-name="gr1" draw:text-style-name="P1" draw:layer="layout" svg:width="16.601cm" svg:height="0.548cm" svg:x="2.95cm" svg:y="18.469cm" svg:viewBox="0 0 16602 549" draw:points="0,0 16602,0 16602,549 0,549">
          <text:p/>
        </draw:polygon>
        <draw:polygon draw:style-name="gr1" draw:text-style-name="P1" draw:layer="layout" svg:width="16.601cm" svg:height="0.547cm" svg:x="2.95cm" svg:y="19.017cm" svg:viewBox="0 0 16602 548" draw:points="0,0 16602,0 16602,548 0,548">
          <text:p/>
        </draw:polygon>
        <draw:polygon draw:style-name="gr1" draw:text-style-name="P1" draw:layer="layout" svg:width="16.601cm" svg:height="0.548cm" svg:x="2.95cm" svg:y="19.564cm" svg:viewBox="0 0 16602 549" draw:points="0,0 16602,0 16602,549 0,549">
          <text:p/>
        </draw:polygon>
        <draw:polygon draw:style-name="gr1" draw:text-style-name="P1" draw:layer="layout" svg:width="16.601cm" svg:height="0.547cm" svg:x="2.95cm" svg:y="20.112cm" svg:viewBox="0 0 16602 548" draw:points="0,0 16602,0 16602,548 0,548">
          <text:p/>
        </draw:polygon>
        <draw:polygon draw:style-name="gr1" draw:text-style-name="P1" draw:layer="layout" svg:width="16.601cm" svg:height="0.548cm" svg:x="2.95cm" svg:y="20.659cm" svg:viewBox="0 0 16602 549" draw:points="0,0 16602,0 16602,549 0,549">
          <text:p/>
        </draw:polygon>
        <draw:polygon draw:style-name="gr1" draw:text-style-name="P1" draw:layer="layout" svg:width="16.601cm" svg:height="0.548cm" svg:x="2.95cm" svg:y="21.207cm" svg:viewBox="0 0 16602 549" draw:points="0,0 16602,0 16602,549 0,549">
          <text:p/>
        </draw:polygon>
        <draw:polygon draw:style-name="gr1" draw:text-style-name="P1" draw:layer="layout" svg:width="16.601cm" svg:height="0.547cm" svg:x="2.95cm" svg:y="21.755cm" svg:viewBox="0 0 16602 548" draw:points="0,0 16602,0 16602,548 0,548">
          <text:p/>
        </draw:polygon>
        <draw:polygon draw:style-name="gr1" draw:text-style-name="P1" draw:layer="layout" svg:width="16.601cm" svg:height="0.945cm" svg:x="2.95cm" svg:y="22.302cm" svg:viewBox="0 0 16602 946" draw:points="0,0 16602,0 16602,946 0,946">
          <text:p/>
        </draw:polygon>
        <draw:frame draw:style-name="gr3" draw:text-style-name="P4" draw:layer="layout" svg:width="12.702cm" svg:height="0.531cm" svg:x="3.635cm" svg:y="17.541cm">
          <draw:text-box>
            <text:p text:style-name="P2"><text:span text:style-name="T3">Примерный перечень для чтения и рассказывания детям</text:span></text:p>
          </draw:text-box>
        </draw:frame>
        <draw:frame draw:style-name="gr3" draw:text-style-name="P4" draw:layer="layout" svg:width="15.394cm" svg:height="0.531cm" svg:x="3.635cm" svg:y="18.485cm">
          <draw:text-box>
            <text:p text:style-name="P2"><text:span text:style-name="T3">Русский фольклор: Песенки, потешки, заклички, «Пальчик-мальчик.»,</text:span></text:p>
          </draw:text-box>
        </draw:frame>
        <draw:frame draw:style-name="gr3" draw:text-style-name="P4" draw:layer="layout" svg:width="15.297cm" svg:height="0.531cm" svg:x="3cm" svg:y="19.033cm">
          <draw:text-box>
            <text:p text:style-name="P2"><text:span text:style-name="T3">«Заинька, попляши.», «Ночь пришла,.», «Сорока, сорока., «Еду-еду к</text:span></text:p>
          </draw:text-box>
        </draw:frame>
        <draw:frame draw:style-name="gr3" draw:text-style-name="P4" draw:layer="layout" svg:width="15.259cm" svg:height="0.531cm" svg:x="3cm" svg:y="19.58cm">
          <draw:text-box>
            <text:p text:style-name="P2"><text:span text:style-name="T3">бабе, к деду.», «Тили-бом! Тили-бом.»; «Как у нашего кота.», «Сидит</text:span></text:p>
          </draw:text-box>
        </draw:frame>
        <draw:frame draw:style-name="gr3" draw:text-style-name="P4" draw:layer="layout" svg:width="15.5cm" svg:height="0.531cm" svg:x="3cm" svg:y="20.128cm">
          <draw:text-box>
            <text:p text:style-name="P2"><text:span text:style-name="T3">белка на тележке.», «Ай, качи-качи-качи».», «Жили у бабуси.», «Чики-</text:span></text:p>
          </draw:text-box>
        </draw:frame>
        <draw:frame draw:style-name="gr3" draw:text-style-name="P4" draw:layer="layout" svg:width="15.996cm" svg:height="0.531cm" svg:x="3cm" svg:y="20.676cm">
          <draw:text-box>
            <text:p text:style-name="P2"><text:span text:style-name="T3">чики-чикалочки.», «Кисонька-мурысенъка.», «Заря-заряница.»; «Травка-</text:span></text:p>
          </draw:text-box>
        </draw:frame>
        <draw:frame draw:style-name="gr3" draw:text-style-name="P4" draw:layer="layout" svg:width="16.072cm" svg:height="0.531cm" svg:x="3cm" svg:y="21.223cm">
          <draw:text-box>
            <text:p text:style-name="P2"><text:span text:style-name="T3">муравка. ,.», «На улице три курицы.», «Тень, тень, потетень.», «Курочка-</text:span></text:p>
          </draw:text-box>
        </draw:frame>
        <draw:frame draw:style-name="gr3" draw:text-style-name="P4" draw:layer="layout" svg:width="15.267cm" svg:height="0.531cm" svg:x="3cm" svg:y="21.771cm">
          <draw:text-box>
            <text:p text:style-name="P2"><text:span text:style-name="T3">рябушечка.», «Дождик, дождик, пуще.», «Божья коровка. ,», «Радуга-</text:span></text:p>
          </draw:text-box>
        </draw:frame>
        <draw:polygon draw:style-name="gr1" draw:text-style-name="P1" draw:layer="layout" svg:width="16.601cm" svg:height="0.549cm" svg:x="2.95cm" svg:y="23.247cm" svg:viewBox="0 0 16602 550" draw:points="0,0 16602,0 16602,550 0,550">
          <text:p/>
        </draw:polygon>
        <draw:polygon draw:style-name="gr1" draw:text-style-name="P1" draw:layer="layout" svg:width="16.601cm" svg:height="0.547cm" svg:x="2.95cm" svg:y="23.795cm" svg:viewBox="0 0 16602 548" draw:points="0,0 16602,0 16602,548 0,548">
          <text:p/>
        </draw:polygon>
        <draw:polygon draw:style-name="gr1" draw:text-style-name="P1" draw:layer="layout" svg:width="16.601cm" svg:height="0.548cm" svg:x="2.95cm" svg:y="24.342cm" svg:viewBox="0 0 16602 549" draw:points="0,0 16602,0 16602,549 0,549">
          <text:p/>
        </draw:polygon>
        <draw:polygon draw:style-name="gr1" draw:text-style-name="P1" draw:layer="layout" svg:width="16.601cm" svg:height="0.547cm" svg:x="2.95cm" svg:y="24.89cm" svg:viewBox="0 0 16602 548" draw:points="0,0 16602,0 16602,548 0,548">
          <text:p/>
        </draw:polygon>
        <draw:polygon draw:style-name="gr1" draw:text-style-name="P1" draw:layer="layout" svg:width="16.601cm" svg:height="0.945cm" svg:x="2.95cm" svg:y="25.437cm" svg:viewBox="0 0 16602 946" draw:points="0,0 16602,0 16602,946 0,946">
          <text:p/>
        </draw:polygon>
        <draw:frame draw:style-name="gr3" draw:text-style-name="P4" draw:layer="layout" svg:width="1.738cm" svg:height="0.531cm" svg:x="3cm" svg:y="22.319cm">
          <draw:text-box>
            <text:p text:style-name="P2"><text:span text:style-name="T3">дуга.», .</text:span></text:p>
          </draw:text-box>
        </draw:frame>
        <draw:frame draw:style-name="gr3" draw:text-style-name="P4" draw:layer="layout" svg:width="14.772cm" svg:height="0.531cm" svg:x="3.635cm" svg:y="23.263cm">
          <draw:text-box>
            <text:p text:style-name="P2"><text:span text:style-name="T3">Сказки. «Колобок», обр. К. Ушинского; «Волк и козлята», обр. А. Н.</text:span></text:p>
          </draw:text-box>
        </draw:frame>
        <draw:frame draw:style-name="gr3" draw:text-style-name="P4" draw:layer="layout" svg:width="15.115cm" svg:height="0.531cm" svg:x="3cm" svg:y="23.811cm">
          <draw:text-box>
            <text:p text:style-name="P2"><text:span text:style-name="T3">Толстого; «Кот, петух и лиса», обр. М. Боголюбской; «Гуси-лебеди»;</text:span></text:p>
          </draw:text-box>
        </draw:frame>
        <draw:frame draw:style-name="gr3" draw:text-style-name="P4" draw:layer="layout" svg:width="16.008cm" svg:height="0.531cm" svg:x="3cm" svg:y="24.358cm">
          <draw:text-box>
            <text:p text:style-name="P2"><text:span text:style-name="T3">«Снегурочка и лиса»; «Бычок — черный бочок, белые копытца», обр. М.</text:span></text:p>
          </draw:text-box>
        </draw:frame>
        <draw:frame draw:style-name="gr3" draw:text-style-name="P4" draw:layer="layout" svg:width="16.034cm" svg:height="0.531cm" svg:x="3cm" svg:y="24.906cm">
          <draw:text-box>
            <text:p text:style-name="P2"><text:span text:style-name="T3">Булатова; «Лиса и заяц», обр. В. Даля; «У страха глаза велики», обр. М.</text:span></text:p>
          </draw:text-box>
        </draw:frame>
        <draw:polygon draw:style-name="gr1" draw:text-style-name="P1" draw:layer="layout" svg:width="16.601cm" svg:height="0.548cm" svg:x="2.95cm" svg:y="26.382cm" svg:viewBox="0 0 16602 549" draw:points="0,0 16602,0 16602,549 0,549">
          <text:p/>
        </draw:polygon>
        <draw:frame draw:style-name="gr3" draw:text-style-name="P4" draw:layer="layout" svg:width="8.858cm" svg:height="0.531cm" svg:x="3cm" svg:y="25.454cm">
          <draw:text-box>
            <text:p text:style-name="P2"><text:span text:style-name="T3">Серовой; «Теремок», обр. Е. Чарушина.</text:span></text:p>
          </draw:text-box>
        </draw:frame>
        <draw:frame draw:style-name="gr3" draw:text-style-name="P4" draw:layer="layout" svg:width="5.505cm" svg:height="0.531cm" svg:x="3.635cm" svg:y="26.398cm">
          <draw:text-box>
            <text:p text:style-name="P2"><text:span text:style-name="T3">Фольклор народов мира.</text:span></text:p>
          </draw:text-box>
        </draw:frame>
      </draw:page>
      <draw:page draw:name="page3" draw:style-name="dp1" draw:master-page-name="master-page24">
        <draw:polygon draw:style-name="gr1" draw:text-style-name="P1" draw:layer="layout" svg:width="16.601cm" svg:height="0.547cm" svg:x="2.95cm" svg:y="2cm" svg:viewBox="0 0 16602 548" draw:points="0,0 16602,0 16602,548 0,548">
          <text:p/>
        </draw:polygon>
        <draw:polygon draw:style-name="gr1" draw:text-style-name="P1" draw:layer="layout" svg:width="16.601cm" svg:height="0.548cm" svg:x="2.95cm" svg:y="2.547cm" svg:viewBox="0 0 16602 549" draw:points="0,0 16602,0 16602,549 0,549">
          <text:p/>
        </draw:polygon>
        <draw:polygon draw:style-name="gr1" draw:text-style-name="P1" draw:layer="layout" svg:width="16.601cm" svg:height="0.548cm" svg:x="2.95cm" svg:y="3.095cm" svg:viewBox="0 0 16602 549" draw:points="0,0 16602,0 16602,549 0,549">
          <text:p/>
        </draw:polygon>
        <draw:polygon draw:style-name="gr1" draw:text-style-name="P1" draw:layer="layout" svg:width="16.601cm" svg:height="0.944cm" svg:x="2.95cm" svg:y="3.643cm" svg:viewBox="0 0 16602 945" draw:points="0,0 16602,0 16602,945 0,945">
          <text:p/>
        </draw:polygon>
        <draw:frame draw:style-name="gr3" draw:text-style-name="P4" draw:layer="layout" svg:width="13.371cm" svg:height="0.531cm" svg:x="3.635cm" svg:y="2.016cm">
          <draw:text-box>
            <text:p text:style-name="P2"><text:span text:style-name="T3">Песенки. «Кораблик», «Храбрецы», «Маленькие феи», «Три</text:span></text:p>
          </draw:text-box>
        </draw:frame>
        <draw:frame draw:style-name="gr3" draw:text-style-name="P4" draw:layer="layout" svg:width="15.399cm" svg:height="0.531cm" svg:x="3cm" svg:y="2.564cm">
          <draw:text-box>
            <text:p text:style-name="P2"><text:span text:style-name="T3">зверолова» англ., обр. С. Маршака; «Что за грохот», пер. с латыш. С.</text:span></text:p>
          </draw:text-box>
        </draw:frame>
        <draw:frame draw:style-name="gr3" draw:text-style-name="P4" draw:layer="layout" svg:width="14.133cm" svg:height="0.531cm" svg:x="3cm" svg:y="3.111cm">
          <draw:text-box>
            <text:p text:style-name="P2"><text:span text:style-name="T3">Маршака; «Купите лук.», пер. с шотл. Н. Токмаковой; «Разговор</text:span></text:p>
          </draw:text-box>
        </draw:frame>
        <draw:polygon draw:style-name="gr1" draw:text-style-name="P1" draw:layer="layout" svg:width="16.601cm" svg:height="0.548cm" svg:x="2.95cm" svg:y="4.587cm" svg:viewBox="0 0 16602 549" draw:points="0,0 16602,0 16602,549 0,549">
          <text:p/>
        </draw:polygon>
        <draw:polygon draw:style-name="gr1" draw:text-style-name="P1" draw:layer="layout" svg:width="16.601cm" svg:height="0.547cm" svg:x="2.95cm" svg:y="5.135cm" svg:viewBox="0 0 16602 548" draw:points="0,0 16602,0 16602,548 0,548">
          <text:p/>
        </draw:polygon>
        <draw:polygon draw:style-name="gr1" draw:text-style-name="P1" draw:layer="layout" svg:width="16.601cm" svg:height="0.548cm" svg:x="2.95cm" svg:y="5.682cm" svg:viewBox="0 0 16602 549" draw:points="0,0 16602,0 16602,549 0,549">
          <text:p/>
        </draw:polygon>
        <draw:polygon draw:style-name="gr1" draw:text-style-name="P1" draw:layer="layout" svg:width="16.601cm" svg:height="0.548cm" svg:x="2.95cm" svg:y="6.23cm" svg:viewBox="0 0 16602 549" draw:points="0,0 16602,0 16602,549 0,549">
          <text:p/>
        </draw:polygon>
        <draw:polygon draw:style-name="gr1" draw:text-style-name="P1" draw:layer="layout" svg:width="16.601cm" svg:height="0.547cm" svg:x="2.95cm" svg:y="6.778cm" svg:viewBox="0 0 16602 548" draw:points="0,0 16602,0 16602,548 0,548">
          <text:p/>
        </draw:polygon>
        <draw:polygon draw:style-name="gr1" draw:text-style-name="P1" draw:layer="layout" svg:width="16.601cm" svg:height="0.548cm" svg:x="2.95cm" svg:y="7.325cm" svg:viewBox="0 0 16602 549" draw:points="0,0 16602,0 16602,549 0,549">
          <text:p/>
        </draw:polygon>
        <draw:polygon draw:style-name="gr1" draw:text-style-name="P1" draw:layer="layout" svg:width="16.601cm" svg:height="0.548cm" svg:x="2.95cm" svg:y="7.873cm" svg:viewBox="0 0 16602 549" draw:points="0,0 16602,0 16602,549 0,549">
          <text:p/>
        </draw:polygon>
        <draw:polygon draw:style-name="gr1" draw:text-style-name="P1" draw:layer="layout" svg:width="16.601cm" svg:height="0.547cm" svg:x="2.95cm" svg:y="8.421cm" svg:viewBox="0 0 16602 548" draw:points="0,0 16602,0 16602,548 0,548">
          <text:p/>
        </draw:polygon>
        <draw:polygon draw:style-name="gr1" draw:text-style-name="P1" draw:layer="layout" svg:width="16.601cm" svg:height="0.945cm" svg:x="2.95cm" svg:y="8.968cm" svg:viewBox="0 0 16602 946" draw:points="0,0 16602,0 16602,946 0,946">
          <text:p/>
        </draw:polygon>
        <draw:frame draw:style-name="gr3" draw:text-style-name="P4" draw:layer="layout" svg:width="15.957cm" svg:height="0.531cm" svg:x="3cm" svg:y="3.659cm">
          <draw:text-box>
            <text:p text:style-name="P2"><text:span text:style-name="T3">лягушек», «Несговорчивый удод», «Помогите!» пер. с чеш. С. Маршака.</text:span></text:p>
          </draw:text-box>
        </draw:frame>
        <draw:frame draw:style-name="gr3" draw:text-style-name="P4" draw:layer="layout" svg:width="14.899cm" svg:height="0.531cm" svg:x="3.635cm" svg:y="4.603cm">
          <draw:text-box>
            <text:p text:style-name="P2"><text:span text:style-name="T3">Сказки. «Рукавичка», «Коза-дереза» укр., обр. Е. Благининой; «Два</text:span></text:p>
          </draw:text-box>
        </draw:frame>
        <draw:frame draw:style-name="gr3" draw:text-style-name="P4" draw:layer="layout" svg:width="15.97cm" svg:height="0.531cm" svg:x="3cm" svg:y="5.151cm">
          <draw:text-box>
            <text:p text:style-name="P2"><text:span text:style-name="T3">жадных медвежонка», венг., обр. А. Краснова и В, Важдаева; «Упрямые</text:span></text:p>
          </draw:text-box>
        </draw:frame>
        <draw:frame draw:style-name="gr3" draw:text-style-name="P4" draw:layer="layout" svg:width="15.941cm" svg:height="0.531cm" svg:x="3cm" svg:y="5.699cm">
          <draw:text-box>
            <text:p text:style-name="P2"><text:span text:style-name="T3">козы», узб., обр. Ш. Сагдуллы; «У солнышка в гостях», пер, с словац. С.</text:span></text:p>
          </draw:text-box>
        </draw:frame>
        <draw:frame draw:style-name="gr3" draw:text-style-name="P4" draw:layer="layout" svg:width="14.776cm" svg:height="0.531cm" svg:x="3cm" svg:y="6.246cm">
          <draw:text-box>
            <text:p text:style-name="P2"><text:span text:style-name="T3">Могилевской и Л. Зориной; «Лиса-нянька», пер. с финск. Е. Сойни;</text:span></text:p>
          </draw:text-box>
        </draw:frame>
        <draw:frame draw:style-name="gr3" draw:text-style-name="P4" draw:layer="layout" svg:width="15.703cm" svg:height="0.531cm" svg:x="3cm" svg:y="6.794cm">
          <draw:text-box>
            <text:p text:style-name="P2"><text:span text:style-name="T3">«Храбрец-молодец», пер. с болг. Л. Грибовой; «Пых», белорус, обр. Н.</text:span></text:p>
          </draw:text-box>
        </draw:frame>
        <draw:frame draw:style-name="gr3" draw:text-style-name="P4" draw:layer="layout" svg:width="15.949cm" svg:height="0.531cm" svg:x="3cm" svg:y="7.342cm">
          <draw:text-box>
            <text:p text:style-name="P2"><text:span text:style-name="T3">Мялика; «Лесной мишка и проказница мышка», латыш., обр. Ю. Ванага,</text:span></text:p>
          </draw:text-box>
        </draw:frame>
        <draw:frame draw:style-name="gr3" draw:text-style-name="P4" draw:layer="layout" svg:width="13.824cm" svg:height="0.531cm" svg:x="3cm" svg:y="7.889cm">
          <draw:text-box>
            <text:p text:style-name="P2"><text:span text:style-name="T3">пер. Л. Воронковой; «Петух и лиса», пер. с шотл. М, Клягиной-</text:span></text:p>
          </draw:text-box>
        </draw:frame>
        <draw:frame draw:style-name="gr3" draw:text-style-name="P4" draw:layer="layout" svg:width="15.441cm" svg:height="0.531cm" svg:x="3cm" svg:y="8.437cm">
          <draw:text-box>
            <text:p text:style-name="P2"><text:span text:style-name="T3">Кондратьевой; «Свинья и коршун», сказка народов Мозамбика, пер. с</text:span></text:p>
          </draw:text-box>
        </draw:frame>
        <draw:polygon draw:style-name="gr1" draw:text-style-name="P1" draw:layer="layout" svg:width="16.601cm" svg:height="0.944cm" svg:x="2.95cm" svg:y="9.913cm" svg:viewBox="0 0 16602 945" draw:points="0,0 16602,0 16602,945 0,945">
          <text:p/>
        </draw:polygon>
        <draw:frame draw:style-name="gr3" draw:text-style-name="P4" draw:layer="layout" svg:width="4.358cm" svg:height="0.531cm" svg:x="3cm" svg:y="8.985cm">
          <draw:text-box>
            <text:p text:style-name="P2"><text:span text:style-name="T3">португ. Ю. Чубкова.</text:span></text:p>
          </draw:text-box>
        </draw:frame>
        <draw:polygon draw:style-name="gr1" draw:text-style-name="P1" draw:layer="layout" svg:width="16.601cm" svg:height="0.548cm" svg:x="2.95cm" svg:y="10.857cm" svg:viewBox="0 0 16602 549" draw:points="0,0 16602,0 16602,549 0,549">
          <text:p/>
        </draw:polygon>
        <draw:polygon draw:style-name="gr1" draw:text-style-name="P1" draw:layer="layout" svg:width="16.601cm" svg:height="0.548cm" svg:x="2.95cm" svg:y="11.405cm" svg:viewBox="0 0 16602 549" draw:points="0,0 16602,0 16602,549 0,549">
          <text:p/>
        </draw:polygon>
        <draw:polygon draw:style-name="gr1" draw:text-style-name="P1" draw:layer="layout" svg:width="16.601cm" svg:height="0.547cm" svg:x="2.95cm" svg:y="11.953cm" svg:viewBox="0 0 16602 548" draw:points="0,0 16602,0 16602,548 0,548">
          <text:p/>
        </draw:polygon>
        <draw:polygon draw:style-name="gr1" draw:text-style-name="P1" draw:layer="layout" svg:width="16.601cm" svg:height="0.548cm" svg:x="2.95cm" svg:y="12.5cm" svg:viewBox="0 0 16602 549" draw:points="0,0 16602,0 16602,549 0,549">
          <text:p/>
        </draw:polygon>
        <draw:polygon draw:style-name="gr1" draw:text-style-name="P1" draw:layer="layout" svg:width="16.601cm" svg:height="0.548cm" svg:x="2.95cm" svg:y="13.048cm" svg:viewBox="0 0 16602 549" draw:points="0,0 16602,0 16602,549 0,549">
          <text:p/>
        </draw:polygon>
        <draw:polygon draw:style-name="gr1" draw:text-style-name="P1" draw:layer="layout" svg:width="16.601cm" svg:height="0.547cm" svg:x="2.95cm" svg:y="13.596cm" svg:viewBox="0 0 16602 548" draw:points="0,0 16602,0 16602,548 0,548">
          <text:p/>
        </draw:polygon>
        <draw:polygon draw:style-name="gr1" draw:text-style-name="P1" draw:layer="layout" svg:width="16.601cm" svg:height="0.548cm" svg:x="2.95cm" svg:y="14.143cm" svg:viewBox="0 0 16602 549" draw:points="0,0 16602,0 16602,549 0,549">
          <text:p/>
        </draw:polygon>
        <draw:polygon draw:style-name="gr1" draw:text-style-name="P1" draw:layer="layout" svg:width="16.601cm" svg:height="0.547cm" svg:x="2.95cm" svg:y="14.691cm" svg:viewBox="0 0 16602 548" draw:points="0,0 16602,0 16602,548 0,548">
          <text:p/>
        </draw:polygon>
        <draw:polygon draw:style-name="gr1" draw:text-style-name="P1" draw:layer="layout" svg:width="16.601cm" svg:height="0.548cm" svg:x="2.95cm" svg:y="15.238cm" svg:viewBox="0 0 16602 549" draw:points="0,0 16602,0 16602,549 0,549">
          <text:p/>
        </draw:polygon>
        <draw:polygon draw:style-name="gr1" draw:text-style-name="P1" draw:layer="layout" svg:width="16.601cm" svg:height="0.548cm" svg:x="2.95cm" svg:y="15.786cm" svg:viewBox="0 0 16602 549" draw:points="0,0 16602,0 16602,549 0,549">
          <text:p/>
        </draw:polygon>
        <draw:polygon draw:style-name="gr1" draw:text-style-name="P1" draw:layer="layout" svg:width="16.601cm" svg:height="0.547cm" svg:x="2.95cm" svg:y="16.334cm" svg:viewBox="0 0 16602 548" draw:points="0,0 16602,0 16602,548 0,548">
          <text:p/>
        </draw:polygon>
        <draw:polygon draw:style-name="gr1" draw:text-style-name="P1" draw:layer="layout" svg:width="16.601cm" svg:height="0.548cm" svg:x="2.95cm" svg:y="16.881cm" svg:viewBox="0 0 16602 549" draw:points="0,0 16602,0 16602,549 0,549">
          <text:p/>
        </draw:polygon>
        <draw:polygon draw:style-name="gr1" draw:text-style-name="P1" draw:layer="layout" svg:width="16.601cm" svg:height="0.548cm" svg:x="2.95cm" svg:y="17.429cm" svg:viewBox="0 0 16602 549" draw:points="0,0 16602,0 16602,549 0,549">
          <text:p/>
        </draw:polygon>
        <draw:polygon draw:style-name="gr1" draw:text-style-name="P1" draw:layer="layout" svg:width="16.601cm" svg:height="0.547cm" svg:x="2.95cm" svg:y="17.977cm" svg:viewBox="0 0 16602 548" draw:points="0,0 16602,0 16602,548 0,548">
          <text:p/>
        </draw:polygon>
        <draw:polygon draw:style-name="gr1" draw:text-style-name="P1" draw:layer="layout" svg:width="16.601cm" svg:height="0.548cm" svg:x="2.95cm" svg:y="18.524cm" svg:viewBox="0 0 16602 549" draw:points="0,0 16602,0 16602,549 0,549">
          <text:p/>
        </draw:polygon>
        <draw:polygon draw:style-name="gr1" draw:text-style-name="P1" draw:layer="layout" svg:width="16.601cm" svg:height="0.548cm" svg:x="2.95cm" svg:y="19.072cm" svg:viewBox="0 0 16602 549" draw:points="0,0 16602,0 16602,549 0,549">
          <text:p/>
        </draw:polygon>
        <draw:polygon draw:style-name="gr1" draw:text-style-name="P1" draw:layer="layout" svg:width="16.601cm" svg:height="0.547cm" svg:x="2.95cm" svg:y="19.62cm" svg:viewBox="0 0 16602 548" draw:points="0,0 16602,0 16602,548 0,548">
          <text:p/>
        </draw:polygon>
        <draw:polygon draw:style-name="gr1" draw:text-style-name="P1" draw:layer="layout" svg:width="16.601cm" svg:height="0.548cm" svg:x="2.95cm" svg:y="20.167cm" svg:viewBox="0 0 16602 549" draw:points="0,0 16602,0 16602,549 0,549">
          <text:p/>
        </draw:polygon>
        <draw:polygon draw:style-name="gr1" draw:text-style-name="P1" draw:layer="layout" svg:width="16.601cm" svg:height="0.548cm" svg:x="2.95cm" svg:y="20.715cm" svg:viewBox="0 0 16602 549" draw:points="0,0 16602,0 16602,549 0,549">
          <text:p/>
        </draw:polygon>
        <draw:polygon draw:style-name="gr1" draw:text-style-name="P1" draw:layer="layout" svg:width="16.601cm" svg:height="0.547cm" svg:x="2.95cm" svg:y="21.263cm" svg:viewBox="0 0 16602 548" draw:points="0,0 16602,0 16602,548 0,548">
          <text:p/>
        </draw:polygon>
        <draw:polygon draw:style-name="gr1" draw:text-style-name="P1" draw:layer="layout" svg:width="16.601cm" svg:height="0.548cm" svg:x="2.95cm" svg:y="21.81cm" svg:viewBox="0 0 16602 549" draw:points="0,0 16602,0 16602,549 0,549">
          <text:p/>
        </draw:polygon>
        <draw:polygon draw:style-name="gr1" draw:text-style-name="P1" draw:layer="layout" svg:width="16.601cm" svg:height="0.547cm" svg:x="2.95cm" svg:y="22.358cm" svg:viewBox="0 0 16602 548" draw:points="0,0 16602,0 16602,548 0,548">
          <text:p/>
        </draw:polygon>
        <draw:polygon draw:style-name="gr1" draw:text-style-name="P1" draw:layer="layout" svg:width="16.601cm" svg:height="0.548cm" svg:x="2.95cm" svg:y="22.905cm" svg:viewBox="0 0 16602 549" draw:points="0,0 16602,0 16602,549 0,549">
          <text:p/>
        </draw:polygon>
        <draw:polygon draw:style-name="gr1" draw:text-style-name="P1" draw:layer="layout" svg:width="16.601cm" svg:height="0.548cm" svg:x="2.95cm" svg:y="23.453cm" svg:viewBox="0 0 16602 549" draw:points="0,0 16602,0 16602,549 0,549">
          <text:p/>
        </draw:polygon>
        <draw:polygon draw:style-name="gr1" draw:text-style-name="P1" draw:layer="layout" svg:width="16.601cm" svg:height="0.547cm" svg:x="2.95cm" svg:y="24.001cm" svg:viewBox="0 0 16602 548" draw:points="0,0 16602,0 16602,548 0,548">
          <text:p/>
        </draw:polygon>
        <draw:polygon draw:style-name="gr1" draw:text-style-name="P1" draw:layer="layout" svg:width="16.601cm" svg:height="0.548cm" svg:x="2.95cm" svg:y="24.548cm" svg:viewBox="0 0 16602 549" draw:points="0,0 16602,0 16602,549 0,549">
          <text:p/>
        </draw:polygon>
        <draw:polygon draw:style-name="gr1" draw:text-style-name="P1" draw:layer="layout" svg:width="16.601cm" svg:height="0.548cm" svg:x="2.95cm" svg:y="25.096cm" svg:viewBox="0 0 16602 549" draw:points="0,0 16602,0 16602,549 0,549">
          <text:p/>
        </draw:polygon>
        <draw:polygon draw:style-name="gr1" draw:text-style-name="P1" draw:layer="layout" svg:width="16.601cm" svg:height="0.547cm" svg:x="2.95cm" svg:y="25.644cm" svg:viewBox="0 0 16602 548" draw:points="0,0 16602,0 16602,548 0,548">
          <text:p/>
        </draw:polygon>
        <draw:polygon draw:style-name="gr1" draw:text-style-name="P1" draw:layer="layout" svg:width="16.601cm" svg:height="0.548cm" svg:x="2.95cm" svg:y="26.191cm" svg:viewBox="0 0 16602 549" draw:points="0,0 16602,0 16602,549 0,549">
          <text:p/>
        </draw:polygon>
        <draw:polygon draw:style-name="gr1" draw:text-style-name="P1" draw:layer="layout" svg:width="16.601cm" svg:height="0.548cm" svg:x="2.95cm" svg:y="26.739cm" svg:viewBox="0 0 16602 549" draw:points="0,0 16602,0 16602,549 0,549">
          <text:p/>
        </draw:polygon>
        <draw:frame draw:style-name="gr3" draw:text-style-name="P4" draw:layer="layout" svg:width="9.375cm" svg:height="0.531cm" svg:x="3.635cm" svg:y="9.929cm">
          <draw:text-box>
            <text:p text:style-name="P2"><text:span text:style-name="T3">Произведения поэтов и писателей России</text:span></text:p>
          </draw:text-box>
        </draw:frame>
        <draw:frame draw:style-name="gr3" draw:text-style-name="P4" draw:layer="layout" svg:width="15.284cm" svg:height="0.531cm" svg:x="3.635cm" svg:y="10.874cm">
          <draw:text-box>
            <text:p text:style-name="P2"><text:span text:style-name="T3">Поэзия. К. Бальмонт. «Осень»; А. Блок. «Зайчик»; А. Кольцов. «Дуют</text:span></text:p>
          </draw:text-box>
        </draw:frame>
        <draw:frame draw:style-name="gr3" draw:text-style-name="P4" draw:layer="layout" svg:width="14.671cm" svg:height="0.531cm" svg:x="3cm" svg:y="11.421cm">
          <draw:text-box>
            <text:p text:style-name="P2"><text:span text:style-name="T3">ветры.» (из стихотворения «Русская песня»); А. Плещеев. «Осень</text:span></text:p>
          </draw:text-box>
        </draw:frame>
        <draw:frame draw:style-name="gr3" draw:text-style-name="P4" draw:layer="layout" svg:width="14.544cm" svg:height="0.531cm" svg:x="3cm" svg:y="11.969cm">
          <draw:text-box>
            <text:p text:style-name="P2"><text:span text:style-name="T3">наступила.», «Весна» (в сокр.); А. Майков. «Колыбельная песня»,</text:span></text:p>
          </draw:text-box>
        </draw:frame>
        <draw:frame draw:style-name="gr3" draw:text-style-name="P4" draw:layer="layout" svg:width="15.623cm" svg:height="0.531cm" svg:x="3cm" svg:y="12.516cm">
          <draw:text-box>
            <text:p text:style-name="P2"><text:span text:style-name="T3">«Ласточка примчалась.» (из новогреческих песен); А, Пушкин. «Ветер,</text:span></text:p>
          </draw:text-box>
        </draw:frame>
        <draw:frame draw:style-name="gr3" draw:text-style-name="P4" draw:layer="layout" svg:width="16.203cm" svg:height="0.531cm" svg:x="3cm" svg:y="13.064cm">
          <draw:text-box>
            <text:p text:style-name="P2"><text:span text:style-name="T3">ветер! Ты могуч.», «Свет наш, солнышко!.», «Месяц, месяц.» (из «Сказки</text:span></text:p>
          </draw:text-box>
        </draw:frame>
        <draw:frame draw:style-name="gr3" draw:text-style-name="P4" draw:layer="layout" svg:width="16.415cm" svg:height="0.531cm" svg:x="3cm" svg:y="13.612cm">
          <draw:text-box>
            <text:p text:style-name="P2"><text:span text:style-name="T3">о мертвой царевне и. семи богатырях»); С. Черный. «Приставалка», «Про</text:span></text:p>
          </draw:text-box>
        </draw:frame>
        <draw:frame draw:style-name="gr3" draw:text-style-name="P4" draw:layer="layout" svg:width="16.051cm" svg:height="0.531cm" svg:x="3cm" svg:y="14.159cm">
          <draw:text-box>
            <text:p text:style-name="P2"><text:span text:style-name="T3">Катюшу»; С. Маршак. «Зоосад», «Жираф», «Зебры», «Белые медведи»,</text:span></text:p>
          </draw:text-box>
        </draw:frame>
        <draw:frame draw:style-name="gr3" draw:text-style-name="P4" draw:layer="layout" svg:width="15.983cm" svg:height="0.531cm" svg:x="3cm" svg:y="14.707cm">
          <draw:text-box>
            <text:p text:style-name="P2"><text:span text:style-name="T3">«Страусенок», «Пингвин», «Верблюд», «Где обедал воробей» (из цикла</text:span></text:p>
          </draw:text-box>
        </draw:frame>
        <draw:frame draw:style-name="gr3" draw:text-style-name="P4" draw:layer="layout" svg:width="14.869cm" svg:height="0.531cm" svg:x="3cm" svg:y="15.255cm">
          <draw:text-box>
            <text:p text:style-name="P2"><text:span text:style-name="T3">«Детки в клетке»); «Тихая сказка», «Сказка об умном мышонке»; К.</text:span></text:p>
          </draw:text-box>
        </draw:frame>
        <draw:frame draw:style-name="gr3" draw:text-style-name="P4" draw:layer="layout" svg:width="14.721cm" svg:height="0.531cm" svg:x="3cm" svg:y="15.802cm">
          <draw:text-box>
            <text:p text:style-name="P2"><text:span text:style-name="T3">Чуковский. «Путаница», «Краденое солнце», «Мойдодыр», «Муха-</text:span></text:p>
          </draw:text-box>
        </draw:frame>
        <draw:frame draw:style-name="gr3" draw:text-style-name="P4" draw:layer="layout" svg:width="14.666cm" svg:height="0.531cm" svg:x="3cm" svg:y="16.35cm">
          <draw:text-box>
            <text:p text:style-name="P2"><text:span text:style-name="T3">цокотуха», «Ежики смеются», «Елка», «Айболит», «Чудо-дерево»,</text:span></text:p>
          </draw:text-box>
        </draw:frame>
        <draw:frame draw:style-name="gr3" draw:text-style-name="P4" draw:layer="layout" svg:width="13.887cm" svg:height="0.531cm" svg:x="3cm" svg:y="16.898cm">
          <draw:text-box>
            <text:p text:style-name="P2"><text:span text:style-name="T3">«Черепаха»; С. Гродецкий, «Кто это?»; В. Берестов. «Курица с</text:span></text:p>
          </draw:text-box>
        </draw:frame>
        <draw:frame draw:style-name="gr3" draw:text-style-name="P4" draw:layer="layout" svg:width="15.835cm" svg:height="0.531cm" svg:x="3cm" svg:y="17.445cm">
          <draw:text-box>
            <text:p text:style-name="P2"><text:span text:style-name="T3">цыплятами», «Бычок»; Н. Заболоцкий. «Как мыши с котом воевали»; В.</text:span></text:p>
          </draw:text-box>
        </draw:frame>
        <draw:frame draw:style-name="gr3" draw:text-style-name="P4" draw:layer="layout" svg:width="16.385cm" svg:height="0.531cm" svg:x="3cm" svg:y="17.993cm">
          <draw:text-box>
            <text:p text:style-name="P2"><text:span text:style-name="T3">Маяковский. «Что такое хорошо и что такое плохо?», «Что ни страница —</text:span></text:p>
          </draw:text-box>
        </draw:frame>
        <draw:frame draw:style-name="gr3" draw:text-style-name="P4" draw:layer="layout" svg:width="15.212cm" svg:height="0.531cm" svg:x="3cm" svg:y="18.541cm">
          <draw:text-box>
            <text:p text:style-name="P2"><text:span text:style-name="T3">то слон, то львица»; К. Бальмонт, «Комарики-макарики»; П. Косяков.</text:span></text:p>
          </draw:text-box>
        </draw:frame>
        <draw:frame draw:style-name="gr3" draw:text-style-name="P4" draw:layer="layout" svg:width="14.306cm" svg:height="0.531cm" svg:x="3cm" svg:y="19.088cm">
          <draw:text-box>
            <text:p text:style-name="P2"><text:span text:style-name="T3">«Все она»; А. Барто, П. Барто. «Девочка чумазая»; С. Михалков.</text:span></text:p>
          </draw:text-box>
        </draw:frame>
        <draw:frame draw:style-name="gr3" draw:text-style-name="P4" draw:layer="layout" svg:width="16.25cm" svg:height="0.531cm" svg:x="3cm" svg:y="19.636cm">
          <draw:text-box>
            <text:p text:style-name="P2"><text:span text:style-name="T3">«Песенка друзей»; Э. Мошковская. «Жадина»; И. Токмакова. «Медведь».</text:span></text:p>
          </draw:text-box>
        </draw:frame>
        <draw:frame draw:style-name="gr3" draw:text-style-name="P4" draw:layer="layout" svg:width="15.5cm" svg:height="0.531cm" svg:x="3cm" svg:y="20.183cm">
          <draw:text-box>
            <text:p text:style-name="P2"><text:span text:style-name="T3">Проза. К. Ушинский. «Петушок с семьей», «Уточки», «Васька», «Лиса-</text:span></text:p>
          </draw:text-box>
        </draw:frame>
        <draw:frame draw:style-name="gr3" draw:text-style-name="P4" draw:layer="layout" svg:width="15.797cm" svg:height="0.531cm" svg:x="3cm" svg:y="20.731cm">
          <draw:text-box>
            <text:p text:style-name="P2"><text:span text:style-name="T3">Патрикеевна»; Т. Александрова. «Медвежонок Бурик»; Б. Житков. «Как</text:span></text:p>
          </draw:text-box>
        </draw:frame>
        <draw:frame draw:style-name="gr3" draw:text-style-name="P4" draw:layer="layout" svg:width="16.393cm" svg:height="0.531cm" svg:x="3cm" svg:y="21.279cm">
          <draw:text-box>
            <text:p text:style-name="P2"><text:span text:style-name="T3">мы ездили в зоологический сад», «Как мы в зоосад приехали», «Зебра», -</text:span></text:p>
          </draw:text-box>
        </draw:frame>
        <draw:frame draw:style-name="gr3" draw:text-style-name="P4" draw:layer="layout" svg:width="15.132cm" svg:height="0.531cm" svg:x="3cm" svg:y="21.826cm">
          <draw:text-box>
            <text:p text:style-name="P2"><text:span text:style-name="T3">Слоны», «Как слон купался» (из книги «Что я видел»); М. Зощенко. -</text:span></text:p>
          </draw:text-box>
        </draw:frame>
        <draw:frame draw:style-name="gr3" draw:text-style-name="P4" draw:layer="layout" svg:width="15.932cm" svg:height="0.531cm" svg:x="3cm" svg:y="22.374cm">
          <draw:text-box>
            <text:p text:style-name="P2"><text:span text:style-name="T3">Умная птичка»; Г. Цыферов. «Про друзей», «Когда не хватает игрушек»</text:span></text:p>
          </draw:text-box>
        </draw:frame>
        <draw:frame draw:style-name="gr3" draw:text-style-name="P4" draw:layer="layout" svg:width="16.195cm" svg:height="0.531cm" svg:x="3cm" svg:y="22.922cm">
          <draw:text-box>
            <text:p text:style-name="P2"><text:span text:style-name="T3">из книги «Про цыпленка, солнце и медвежонка»); К. Чуковский. «Так и не</text:span></text:p>
          </draw:text-box>
        </draw:frame>
        <draw:frame draw:style-name="gr3" draw:text-style-name="P4" draw:layer="layout" svg:width="15.763cm" svg:height="0.531cm" svg:x="3cm" svg:y="23.469cm">
          <draw:text-box>
            <text:p text:style-name="P2"><text:span text:style-name="T3">так»; Д. Мамин-Сибиряк. «Сказка про храброго Зайца — Длинные уши,</text:span></text:p>
          </draw:text-box>
        </draw:frame>
        <draw:frame draw:style-name="gr3" draw:text-style-name="P4" draw:layer="layout" svg:width="15.856cm" svg:height="0.531cm" svg:x="3cm" svg:y="24.017cm">
          <draw:text-box>
            <text:p text:style-name="P2"><text:span text:style-name="T3">косые глаза, короткий хвост»; Л. Воронкова. «Маша-растеряша», «Снег</text:span></text:p>
          </draw:text-box>
        </draw:frame>
        <draw:frame draw:style-name="gr3" draw:text-style-name="P4" draw:layer="layout" svg:width="16.313cm" svg:height="0.531cm" svg:x="3cm" svg:y="24.565cm">
          <draw:text-box>
            <text:p text:style-name="P2"><text:span text:style-name="T3">идет» (из книги «Снег идет»); Н. Носов «Ступеньки»; Д, Хармс. «Храбрый</text:span></text:p>
          </draw:text-box>
        </draw:frame>
        <draw:frame draw:style-name="gr3" draw:text-style-name="P4" draw:layer="layout" svg:width="15.687cm" svg:height="0.531cm" svg:x="3cm" svg:y="25.112cm">
          <draw:text-box>
            <text:p text:style-name="P2"><text:span text:style-name="T3">еж»; Л. Толстой. «Птица свила гнездо.»; «Таня знала буквы.»; «У Вари</text:span></text:p>
          </draw:text-box>
        </draw:frame>
        <draw:frame draw:style-name="gr3" draw:text-style-name="P4" draw:layer="layout" svg:width="14.709cm" svg:height="0.531cm" svg:x="3cm" svg:y="25.66cm">
          <draw:text-box>
            <text:p text:style-name="P2"><text:span text:style-name="T3">был чиж,.», «Пришла весна.»; В. Бианки. «Купание медвежат»; Ю.</text:span></text:p>
          </draw:text-box>
        </draw:frame>
        <draw:frame draw:style-name="gr3" draw:text-style-name="P4" draw:layer="layout" svg:width="15.653cm" svg:height="0.531cm" svg:x="3cm" svg:y="26.208cm">
          <draw:text-box>
            <text:p text:style-name="P2"><text:span text:style-name="T3">Дмитриев. «Синий шалашик»; С. Прокофьева. «Маша и Ойка», «Когда</text:span></text:p>
          </draw:text-box>
        </draw:frame>
        <draw:frame draw:style-name="gr3" draw:text-style-name="P4" draw:layer="layout" svg:width="16.317cm" svg:height="0.531cm" svg:x="3cm" svg:y="26.755cm">
          <draw:text-box>
            <text:p text:style-name="P2"><text:span text:style-name="T3">можно плакать», «Сказка о невоспитанном мышонке» (из книги «Машины</text:span></text:p>
          </draw:text-box>
        </draw:frame>
      </draw:page>
      <draw:page draw:name="page4" draw:style-name="dp1" draw:master-page-name="master-page24">
        <draw:polygon draw:style-name="gr1" draw:text-style-name="P1" draw:layer="layout" svg:width="16.601cm" svg:height="0.547cm" svg:x="2.95cm" svg:y="2cm" svg:viewBox="0 0 16602 548" draw:points="0,0 16602,0 16602,548 0,548">
          <text:p/>
        </draw:polygon>
        <draw:polygon draw:style-name="gr1" draw:text-style-name="P1" draw:layer="layout" svg:width="16.601cm" svg:height="0.945cm" svg:x="2.95cm" svg:y="2.547cm" svg:viewBox="0 0 16602 946" draw:points="0,0 16602,0 16602,946 0,946">
          <text:p/>
        </draw:polygon>
        <draw:frame draw:style-name="gr3" draw:text-style-name="P4" draw:layer="layout" svg:width="14.328cm" svg:height="0.531cm" svg:x="3cm" svg:y="2.016cm">
          <draw:text-box>
            <text:p text:style-name="P2"><text:span text:style-name="T3">сказки»); В. Сутеев. «Три котенка»; А. Н. Толстой. «Еж», «Лиса»,</text:span></text:p>
          </draw:text-box>
        </draw:frame>
        <draw:polygon draw:style-name="gr1" draw:text-style-name="P1" draw:layer="layout" svg:width="16.601cm" svg:height="0.944cm" svg:x="2.95cm" svg:y="3.492cm" svg:viewBox="0 0 16602 945" draw:points="0,0 16602,0 16602,945 0,945">
          <text:p/>
        </draw:polygon>
        <draw:frame draw:style-name="gr3" draw:text-style-name="P4" draw:layer="layout" svg:width="2.572cm" svg:height="0.531cm" svg:x="3cm" svg:y="2.564cm">
          <draw:text-box>
            <text:p text:style-name="P2"><text:span text:style-name="T3">«Петушки».</text:span></text:p>
          </draw:text-box>
        </draw:frame>
        <draw:polygon draw:style-name="gr1" draw:text-style-name="P1" draw:layer="layout" svg:width="16.601cm" svg:height="0.548cm" svg:x="2.95cm" svg:y="4.436cm" svg:viewBox="0 0 16602 549" draw:points="0,0 16602,0 16602,549 0,549">
          <text:p/>
        </draw:polygon>
        <draw:polygon draw:style-name="gr1" draw:text-style-name="P1" draw:layer="layout" svg:width="16.601cm" svg:height="0.548cm" svg:x="2.95cm" svg:y="4.984cm" svg:viewBox="0 0 16602 549" draw:points="0,0 16602,0 16602,549 0,549">
          <text:p/>
        </draw:polygon>
        <draw:polygon draw:style-name="gr1" draw:text-style-name="P1" draw:layer="layout" svg:width="16.601cm" svg:height="0.547cm" svg:x="2.95cm" svg:y="5.532cm" svg:viewBox="0 0 16602 548" draw:points="0,0 16602,0 16602,548 0,548">
          <text:p/>
        </draw:polygon>
        <draw:polygon draw:style-name="gr1" draw:text-style-name="P1" draw:layer="layout" svg:width="16.601cm" svg:height="0.548cm" svg:x="2.95cm" svg:y="6.079cm" svg:viewBox="0 0 16602 549" draw:points="0,0 16602,0 16602,549 0,549">
          <text:p/>
        </draw:polygon>
        <draw:polygon draw:style-name="gr1" draw:text-style-name="P1" draw:layer="layout" svg:width="16.601cm" svg:height="0.548cm" svg:x="2.95cm" svg:y="6.627cm" svg:viewBox="0 0 16602 549" draw:points="0,0 16602,0 16602,549 0,549">
          <text:p/>
        </draw:polygon>
        <draw:polygon draw:style-name="gr1" draw:text-style-name="P1" draw:layer="layout" svg:width="16.601cm" svg:height="0.547cm" svg:x="2.95cm" svg:y="7.175cm" svg:viewBox="0 0 16602 548" draw:points="0,0 16602,0 16602,548 0,548">
          <text:p/>
        </draw:polygon>
        <draw:polygon draw:style-name="gr1" draw:text-style-name="P1" draw:layer="layout" svg:width="16.601cm" svg:height="0.548cm" svg:x="2.95cm" svg:y="7.722cm" svg:viewBox="0 0 16602 549" draw:points="0,0 16602,0 16602,549 0,549">
          <text:p/>
        </draw:polygon>
        <draw:polygon draw:style-name="gr1" draw:text-style-name="P1" draw:layer="layout" svg:width="16.601cm" svg:height="0.944cm" svg:x="2.95cm" svg:y="8.27cm" svg:viewBox="0 0 16602 945" draw:points="0,0 16602,0 16602,945 0,945">
          <text:p/>
        </draw:polygon>
        <draw:frame draw:style-name="gr3" draw:text-style-name="P4" draw:layer="layout" svg:width="10.742cm" svg:height="0.531cm" svg:x="3.635cm" svg:y="3.508cm">
          <draw:text-box>
            <text:p text:style-name="P2"><text:span text:style-name="T3">Произведения поэтов и писателей разных стран</text:span></text:p>
          </draw:text-box>
        </draw:frame>
        <draw:frame draw:style-name="gr3" draw:text-style-name="P4" draw:layer="layout" svg:width="13.858cm" svg:height="0.531cm" svg:x="3.635cm" svg:y="4.453cm">
          <draw:text-box>
            <text:p text:style-name="P2"><text:span text:style-name="T3">Поэзия. Е. Виеру. «Ежик и барабан», пер. с молд. Я. Акима; П.</text:span></text:p>
          </draw:text-box>
        </draw:frame>
        <draw:frame draw:style-name="gr3" draw:text-style-name="P4" draw:layer="layout" svg:width="13.591cm" svg:height="0.531cm" svg:x="3cm" svg:y="5cm">
          <draw:text-box>
            <text:p text:style-name="P2"><text:span text:style-name="T3">Воронько. -Хитрый ежик», пер. с укр. С. Маршака; Л. Милева.</text:span></text:p>
          </draw:text-box>
        </draw:frame>
        <draw:frame draw:style-name="gr3" draw:text-style-name="P4" draw:layer="layout" svg:width="16.296cm" svg:height="0.531cm" svg:x="3cm" svg:y="5.548cm">
          <draw:text-box>
            <text:p text:style-name="P2"><text:span text:style-name="T3">«Быстроножка и серая Одежка», пер. с болг. М. Маринова; А. Милн. «Три</text:span></text:p>
          </draw:text-box>
        </draw:frame>
        <draw:frame draw:style-name="gr3" draw:text-style-name="P4" draw:layer="layout" svg:width="16.241cm" svg:height="0.531cm" svg:x="3cm" svg:y="6.096cm">
          <draw:text-box>
            <text:p text:style-name="P2"><text:span text:style-name="T3">лисички», пер. с англ. Н. Слепаковой; Н. Забила. «Карандаш», пер. с укр.</text:span></text:p>
          </draw:text-box>
        </draw:frame>
        <draw:frame draw:style-name="gr3" draw:text-style-name="P4" draw:layer="layout" svg:width="16.216cm" svg:height="0.531cm" svg:x="3cm" svg:y="6.643cm">
          <draw:text-box>
            <text:p text:style-name="P2"><text:span text:style-name="T3">3. Александровой; С. Капугикян. «Кто скорее допьет», «Маша не плачет»</text:span></text:p>
          </draw:text-box>
        </draw:frame>
        <draw:frame draw:style-name="gr3" draw:text-style-name="P4" draw:layer="layout" svg:width="16.283cm" svg:height="0.531cm" svg:x="3cm" svg:y="7.191cm">
          <draw:text-box>
            <text:p text:style-name="P2"><text:span text:style-name="T3">пер. с арм. Т. Спендиаровой; А. Босев. «Дождь», пер. с болг. И. Мазнина;</text:span></text:p>
          </draw:text-box>
        </draw:frame>
        <draw:frame draw:style-name="gr3" draw:text-style-name="P4" draw:layer="layout" svg:width="15.758cm" svg:height="0.531cm" svg:x="3cm" svg:y="7.738cm">
          <draw:text-box>
            <text:p text:style-name="P2"><text:span text:style-name="T3">«Поет зяблик», ~ер. с болг. И. Токмаковой; М. Карем. «Мой кот», пер. с</text:span></text:p>
          </draw:text-box>
        </draw:frame>
        <draw:polygon draw:style-name="gr1" draw:text-style-name="P1" draw:layer="layout" svg:width="16.601cm" svg:height="0.548cm" svg:x="2.95cm" svg:y="9.214cm" svg:viewBox="0 0 16602 549" draw:points="0,0 16602,0 16602,549 0,549">
          <text:p/>
        </draw:polygon>
        <draw:polygon draw:style-name="gr1" draw:text-style-name="P1" draw:layer="layout" svg:width="16.601cm" svg:height="0.548cm" svg:x="2.95cm" svg:y="9.762cm" svg:viewBox="0 0 16602 549" draw:points="0,0 16602,0 16602,549 0,549">
          <text:p/>
        </draw:polygon>
        <draw:polygon draw:style-name="gr1" draw:text-style-name="P1" draw:layer="layout" svg:width="16.601cm" svg:height="0.547cm" svg:x="2.95cm" svg:y="10.31cm" svg:viewBox="0 0 16602 548" draw:points="0,0 16602,0 16602,548 0,548">
          <text:p/>
        </draw:polygon>
        <draw:polygon draw:style-name="gr1" draw:text-style-name="P1" draw:layer="layout" svg:width="16.601cm" svg:height="0.548cm" svg:x="2.95cm" svg:y="10.857cm" svg:viewBox="0 0 16602 549" draw:points="0,0 16602,0 16602,549 0,549">
          <text:p/>
        </draw:polygon>
        <draw:polygon draw:style-name="gr1" draw:text-style-name="P1" draw:layer="layout" svg:width="16.601cm" svg:height="0.548cm" svg:x="2.95cm" svg:y="11.405cm" svg:viewBox="0 0 16602 549" draw:points="0,0 16602,0 16602,549 0,549">
          <text:p/>
        </draw:polygon>
        <draw:polygon draw:style-name="gr1" draw:text-style-name="P1" draw:layer="layout" svg:width="16.601cm" svg:height="0.547cm" svg:x="2.95cm" svg:y="11.953cm" svg:viewBox="0 0 16602 548" draw:points="0,0 16602,0 16602,548 0,548">
          <text:p/>
        </draw:polygon>
        <draw:polygon draw:style-name="gr1" draw:text-style-name="P1" draw:layer="layout" svg:width="16.601cm" svg:height="0.548cm" svg:x="2.95cm" svg:y="12.5cm" svg:viewBox="0 0 16602 549" draw:points="0,0 16602,0 16602,549 0,549">
          <text:p/>
        </draw:polygon>
        <draw:polygon draw:style-name="gr1" draw:text-style-name="P1" draw:layer="layout" svg:width="16.601cm" svg:height="0.548cm" svg:x="2.95cm" svg:y="13.048cm" svg:viewBox="0 0 16602 549" draw:points="0,0 16602,0 16602,549 0,549">
          <text:p/>
        </draw:polygon>
        <draw:polygon draw:style-name="gr1" draw:text-style-name="P1" draw:layer="layout" svg:width="16.601cm" svg:height="0.547cm" svg:x="2.95cm" svg:y="13.596cm" svg:viewBox="0 0 16602 548" draw:points="0,0 16602,0 16602,548 0,548">
          <text:p/>
        </draw:polygon>
        <draw:polygon draw:style-name="gr1" draw:text-style-name="P1" draw:layer="layout" svg:width="16.601cm" svg:height="0.548cm" svg:x="2.95cm" svg:y="14.143cm" svg:viewBox="0 0 16602 549" draw:points="0,0 16602,0 16602,549 0,549">
          <text:p/>
        </draw:polygon>
        <draw:polygon draw:style-name="gr1" draw:text-style-name="P1" draw:layer="layout" svg:width="16.601cm" svg:height="0.547cm" svg:x="2.95cm" svg:y="14.691cm" svg:viewBox="0 0 16602 548" draw:points="0,0 16602,0 16602,548 0,548">
          <text:p/>
        </draw:polygon>
        <draw:polygon draw:style-name="gr1" draw:text-style-name="P1" draw:layer="layout" svg:width="16.601cm" svg:height="0.548cm" svg:x="2.95cm" svg:y="15.238cm" svg:viewBox="0 0 16602 549" draw:points="0,0 16602,0 16602,549 0,549">
          <text:p/>
        </draw:polygon>
        <draw:polygon draw:style-name="gr1" draw:text-style-name="P1" draw:layer="layout" svg:width="16.601cm" svg:height="0.548cm" svg:x="2.95cm" svg:y="15.786cm" svg:viewBox="0 0 16602 549" draw:points="0,0 16602,0 16602,549 0,549">
          <text:p/>
        </draw:polygon>
        <draw:polygon draw:style-name="gr1" draw:text-style-name="P1" draw:layer="layout" svg:width="16.601cm" svg:height="0.547cm" svg:x="2.95cm" svg:y="16.334cm" svg:viewBox="0 0 16602 548" draw:points="0,0 16602,0 16602,548 0,548">
          <text:p/>
        </draw:polygon>
        <draw:polygon draw:style-name="gr1" draw:text-style-name="P1" draw:layer="layout" svg:width="16.601cm" svg:height="0.548cm" svg:x="2.95cm" svg:y="16.881cm" svg:viewBox="0 0 16602 549" draw:points="0,0 16602,0 16602,549 0,549">
          <text:p/>
        </draw:polygon>
        <draw:polygon draw:style-name="gr1" draw:text-style-name="P1" draw:layer="layout" svg:width="16.601cm" svg:height="0.945cm" svg:x="2.95cm" svg:y="17.429cm" svg:viewBox="0 0 16602 946" draw:points="0,0 16602,0 16602,946 0,946">
          <text:p/>
        </draw:polygon>
        <draw:frame draw:style-name="gr3" draw:text-style-name="P4" draw:layer="layout" svg:width="4.862cm" svg:height="0.531cm" svg:x="3cm" svg:y="8.286cm">
          <draw:text-box>
            <text:p text:style-name="P2"><text:span text:style-name="T3">франц. М. Кудиновой.</text:span></text:p>
          </draw:text-box>
        </draw:frame>
        <draw:frame draw:style-name="gr3" draw:text-style-name="P4" draw:layer="layout" svg:width="15.356cm" svg:height="0.531cm" svg:x="3.635cm" svg:y="9.231cm">
          <draw:text-box>
            <text:p text:style-name="P2"><text:span text:style-name="T3">Проза. Д. Биссет. «Лягушка в зеркале», пер, с англ. Н. Шерешевской;</text:span></text:p>
          </draw:text-box>
        </draw:frame>
        <draw:frame draw:style-name="gr3" draw:text-style-name="P4" draw:layer="layout" svg:width="14.171cm" svg:height="0.531cm" svg:x="3cm" svg:y="9.778cm">
          <draw:text-box>
            <text:p text:style-name="P2"><text:span text:style-name="T3">Л. Муур. «Крошка Енот и Тот, кто сидит в пруду», пер. с англ. О.</text:span></text:p>
          </draw:text-box>
        </draw:frame>
        <draw:frame draw:style-name="gr3" draw:text-style-name="P4" draw:layer="layout" svg:width="15.949cm" svg:height="0.531cm" svg:x="3cm" svg:y="10.326cm">
          <draw:text-box>
            <text:p text:style-name="P2"><text:span text:style-name="T3">Образцовой; Ч. Янчарский. «Игры», «Самокат» (из книги «Приключения</text:span></text:p>
          </draw:text-box>
        </draw:frame>
        <draw:frame draw:style-name="gr3" draw:text-style-name="P4" draw:layer="layout" svg:width="13.777cm" svg:height="0.531cm" svg:x="3cm" svg:y="10.874cm">
          <draw:text-box>
            <text:p text:style-name="P2"><text:span text:style-name="T3">Мишки Ушастика», пер. с польск. В. Приходько; Е. Бехлерова.</text:span></text:p>
          </draw:text-box>
        </draw:frame>
        <draw:frame draw:style-name="gr3" draw:text-style-name="P4" draw:layer="layout" svg:width="16.33cm" svg:height="0.531cm" svg:x="3cm" svg:y="11.421cm">
          <draw:text-box>
            <text:p text:style-name="P2"><text:span text:style-name="T3">«Капустный лист», пер. с польск. Г. Лукина; А. Босев. «Трое», пер, с болг.</text:span></text:p>
          </draw:text-box>
        </draw:frame>
        <draw:frame draw:style-name="gr3" draw:text-style-name="P4" draw:layer="layout" svg:width="15.479cm" svg:height="0.531cm" svg:x="3cm" svg:y="11.969cm">
          <draw:text-box>
            <text:p text:style-name="P2"><text:span text:style-name="T3">В. Викторова; Б. Поттер. «Ухти-Тухти», пер. с англ. О. Образцовой; Й.</text:span></text:p>
          </draw:text-box>
        </draw:frame>
        <draw:frame draw:style-name="gr3" draw:text-style-name="P4" draw:layer="layout" svg:width="13.367cm" svg:height="0.531cm" svg:x="3cm" svg:y="12.516cm">
          <draw:text-box>
            <text:p text:style-name="P2"><text:span text:style-name="T3">Чапек. «Трудный день», «В ле-:v», «Кукла Яринка» (из книги</text:span></text:p>
          </draw:text-box>
        </draw:frame>
        <draw:frame draw:style-name="gr3" draw:text-style-name="P4" draw:layer="layout" svg:width="15.691cm" svg:height="0.531cm" svg:x="3cm" svg:y="13.064cm">
          <draw:text-box>
            <text:p text:style-name="P2"><text:span text:style-name="T3">«Приключения песика и кошечки», пер.. чешек. Г. Лукина; О. Альфаро.</text:span></text:p>
          </draw:text-box>
        </draw:frame>
        <draw:frame draw:style-name="gr3" draw:text-style-name="P4" draw:layer="layout" svg:width="16.313cm" svg:height="0.531cm" svg:x="3cm" svg:y="13.612cm">
          <draw:text-box>
            <text:p text:style-name="P2"><text:span text:style-name="T3">«Козлик-герой», пер. с исп. Т. Давитьянц; О. Панку-Яшь. «Покойной ночи,</text:span></text:p>
          </draw:text-box>
        </draw:frame>
        <draw:frame draw:style-name="gr3" draw:text-style-name="P4" draw:layer="layout" svg:width="16.3cm" svg:height="0.531cm" svg:x="3cm" svg:y="14.159cm">
          <draw:text-box>
            <text:p text:style-name="P2"><text:span text:style-name="T3">Дуку!», пер. с румын. М. Олсуфьева, «Не только в детском саду» (в сокр.,</text:span></text:p>
          </draw:text-box>
        </draw:frame>
        <draw:frame draw:style-name="gr3" draw:text-style-name="P4" draw:layer="layout" svg:width="15.962cm" svg:height="0.531cm" svg:x="3cm" svg:y="14.707cm">
          <draw:text-box>
            <text:p text:style-name="P2"><text:span text:style-name="T3">пер. с румын. Т. Ивановой. Примерный список для заучивания наизусть</text:span></text:p>
          </draw:text-box>
        </draw:frame>
        <draw:frame draw:style-name="gr3" draw:text-style-name="P4" draw:layer="layout" svg:width="16.368cm" svg:height="0.531cm" svg:x="3cm" svg:y="15.255cm">
          <draw:text-box>
            <text:p text:style-name="P2"><text:span text:style-name="T3">«Пальчик-мальчик.», «Как у нашего кота.», «Огуречик, огуречик.», «Мыши</text:span></text:p>
          </draw:text-box>
        </draw:frame>
        <draw:frame draw:style-name="gr3" draw:text-style-name="P4" draw:layer="layout" svg:width="15.293cm" svg:height="0.531cm" svg:x="3cm" svg:y="15.802cm">
          <draw:text-box>
            <text:p text:style-name="P2"><text:span text:style-name="T3">водят хоровод. ,.» — рус. нар. песенки; А. Барто. «Мишка», «Мячик»,</text:span></text:p>
          </draw:text-box>
        </draw:frame>
        <draw:frame draw:style-name="gr3" draw:text-style-name="P4" draw:layer="layout" svg:width="15.771cm" svg:height="0.531cm" svg:x="3cm" svg:y="16.35cm">
          <draw:text-box>
            <text:p text:style-name="P2"><text:span text:style-name="T3">«Кораблик»; В. Берестов. «Петушки»; К. Чуковский. «Елка» (в сокр.); Е.</text:span></text:p>
          </draw:text-box>
        </draw:frame>
        <draw:frame draw:style-name="gr3" draw:text-style-name="P4" draw:layer="layout" svg:width="14.679cm" svg:height="0.531cm" svg:x="3cm" svg:y="16.898cm">
          <draw:text-box>
            <text:p text:style-name="P2"><text:span text:style-name="T3">Ильина. «Наша елка» (в сокр.); А. Плещеев. «Сельская песня»; Н.</text:span></text:p>
          </draw:text-box>
        </draw:frame>
        <draw:frame draw:style-name="gr3" draw:text-style-name="P4" draw:layer="layout" svg:width="7.029cm" svg:height="0.531cm" svg:x="3cm" svg:y="17.445cm">
          <draw:text-box>
            <text:p text:style-name="P2"><text:span text:style-name="T3">Саконская. «Где мой пальчик?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4"/>
    <meta:generator>Ultra_Office/6.2.3.2$Windows_x86 LibreOffice_project/</meta:generator>
  </office:meta>
</office:document-meta>
</file>